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1:00190012"/><text:bookmark-start text:name="__RefHeading___munition_augenreizstoff_mit_zerleger_ausstoss-_oder_treibladung_-_un_0019_-_gefahrnr._-_ericard-nr._1-03_-_un0019_1"/><text:bookmark-start text:name="munition_augenreizstoff_mit_zerleger_ausstoss-_oder_treibladung_-_un_0019_-_gefahrnr._-_ericard-nr._1-03_-_un0019"/>MUNITION, AUGENREIZSTOFF, mit Zerleger, Ausstoß- oder Treibladung - UN 0019 - Gefahrnr.  - ERICard-Nr. 1-03 - UN0019<text:bookmark-end text:name="__RefHeading___munition_augenreizstoff_mit_zerleger_ausstoss-_oder_treibladung_-_un_0019_-_gefahrnr._-_ericard-nr._1-03_-_un0019_1"/><text:bookmark-end text:name="munition_augenreizstoff_mit_zerleger_ausstoss-_oder_treibladung_-_un_0019_-_gefahrnr._-_ericard-nr._1-03_-_un0019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MUNITION, AUGENREIZSTOFF, mit Zerleger, Ausstoß- oder Treibladung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0019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gefaehrliche_stoffe_gueter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" draw:name="0" text:anchor-type="as-char" draw:z-index="0" svg:width="2.6458333333333cm" svg:height="2.6458333333333cm"><draw:image xlink:href="/var/www/html/data/media/gefaehrliche_stoffe_gueter/1.png" xlink:type="simple" xlink:show="embed" xlink:actuate="onLoad"/></draw:frame> +  <draw:frame draw:style-name="media" draw:name="1" text:anchor-type="as-char" draw:z-index="1" svg:width="2.6458333333333cm" svg:height="2.6458333333333cm"><draw:image xlink:href="/var/www/html/data/media/gefaehrliche_stoffe_gueter/6-1.png" xlink:type="simple" xlink:show="embed" xlink:actuate="onLoad"/></draw:frame> + <draw:frame draw:style-name="media" draw:name="2" text:anchor-type="as-char" draw:z-index="2" svg:width="2.6458333333333cm" svg:height="2.6458333333333cm"><draw:image xlink:href="/var/www/html/data/media/gefaehrliche_stoffe_gueter/8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1.3G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gefaehrliche_stoffe_gueter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1-03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xplosionsgefaehrliche_stoffe_und_gegenstaende_mit_der_gefahr_eines_feuerballs_unterklasse_1.3_3"/><text:bookmark-start text:name="explosionsgefaehrliche_stoffe_und_gegenstaende_mit_der_gefahr_eines_feuerballs_unterklasse_1.3"/>Explosionsgefährliche Stoffe und Gegenstände mit der Gefahr eines Feuerballs (Unterklasse 1.3)<text:bookmark-end text:name="__RefHeading___explosionsgefaehrliche_stoffe_und_gegenstaende_mit_der_gefahr_eines_feuerballs_unterklasse_1.3_3"/><text:bookmark-end text:name="explosionsgefaehrliche_stoffe_und_gegenstaende_mit_der_gefahr_eines_feuerballs_unterklasse_1.3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Explosionsgefährliche Stoffe oder Gegenstände mit Explosivstoffen (z.B. Munition).</text:p>
        </text:list-item>
        <text:list-item>
          <text:p text:style-name="List_20_1_Content_Last"> Kann zusätzlich giftige oder ätzende Eigenschaften haben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Geringe Splittergefahr: Splitter oder Flugfeuer, das Sekundärbrände verursachen kann.</text:p>
        </text:list-item>
        <text:list-item>
          <text:p text:style-name="List_20_1_Content"> Gefahr einer Explosion mit Stoßwelle</text:p>
        </text:list-item>
        <text:list-item>
          <text:p text:style-name="List_20_1_Content"> Mäßige Explosion mit Stoßwelle, die in einem Gebiet von mehreren hundert Metern um die Schadensstelle schwere Schäden verursachen kann, besonders an Glasscheiben.</text:p>
        </text:list-item>
        <text:list-item>
          <text:p text:style-name="List_20_1_Content"> Gefahr fortgesetzter kleinerer Explosionen mit Stoßwellen oder Splitterwirkungen.</text:p>
        </text:list-item>
        <text:list-item>
          <text:p text:style-name="List_20_1_Content"> Gefahr eines Feuerballs</text:p>
        </text:list-item>
        <text:list-item>
          <text:p text:style-name="List_20_1_Content"> Im Brandfall deutlich wahrnehmbarer Anstieg der Strahlungswärme.</text:p>
        </text:list-item>
        <text:list-item>
          <text:p text:style-name="List_20_1_Content_Last"> Kann im Brandfall giftige oder ätzende Dämpfe entwickel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Umluftunabhängiger Atemschutz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 In der Nähe der Ladung keine elektronischen Geräte betreiben.</text:p>
        </text:list-item>
        <text:list-item>
          <text:p text:style-name="List_20_1_Content"> Abstand halten und sofort jede geeignete Deckungsmöglichkeit nutzen.</text:p>
        </text:list-item>
        <text:list-item>
          <text:p text:style-name="List_20_1_Content"> Gefahr für die Öffentlichkeit ! Personen in der Nähe warnen und den <text:a xlink:type="simple" xlink:href="https://wiki.einsatzleiterwiki.de/doku.php?id=gefaehrliche_stoffe_gueter:allgemein:gefahrenbereich" text:style-name="Internet_20_link" text:visited-style-name="Visited_20_Internet_20_Link">Gefahrenbereich</text:a> unverzüglich räumen.</text:p>
        </text:list-item>
        <text:list-item>
          <text:p text:style-name="List_20_1_Content"> Zahl der Einsatzkräfte im <text:a xlink:type="simple" xlink:href="https://wiki.einsatzleiterwiki.de/doku.php?id=gefaehrliche_stoffe_gueter:allgemein:gefahrenbereich" text:style-name="Internet_20_link" text:visited-style-name="Visited_20_Internet_20_Link">Gefahrenbereich</text:a> beschränken.</text:p>
        </text:list-item>
        <text:list-item>
          <text:p text:style-name="List_20_1_Content"> Herabgefallene oder herausgeschleuderte Explosivstoffe oder Gegenstände NICHT BERÜHREN!</text:p>
        </text:list-item>
        <text:list-item>
          <text:p text:style-name="List_20_1_Content_Last"> Zuständige Behörden benachrichti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KEINE MASSNAHMEN ZUR EINGRENZUNG EINES STOFFAUSTRITTS! Sofort <text:a xlink:type="simple" xlink:href="https://wiki.einsatzleiterwiki.de/doku.php?id=gefaehrliche_stoffe_gueter:allgemein:tuis" text:style-name="Internet_20_link" text:visited-style-name="Visited_20_Internet_20_Link">Fachleute hinzuziehen</text:a>.</text:p>
        </text:list-item>
        <text:list-item>
          <text:p text:style-name="List_20_1_Content_Last"> Falls der Stoff in offenes Gewässer oder Kanalisation gelangt, zuständige Behörde benachrichtig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KEINE MASSNAHMEN ZUR BRANDBEKÄMPFUNG! Feuer brennen lassen!</text:p>
        </text:list-item>
        <text:list-item>
          <text:p text:style-name="List_20_1_Content"> Nur wenn der Ladungsbereich noch nicht vom Feuer erfaßt ist: Brand mit allen verfügbaren Löschmitteln bekämpfen.</text:p>
        </text:list-item>
        <text:list-item>
          <text:p text:style-name="List_20_1_Content"> Aus geschützter Stellung arbeiten, um Gefährdung der Einsatzkräfte zu reduzieren. Mobile Wasserwerfer verwenden.</text:p>
        </text:list-item>
        <text:list-item>
          <text:p text:style-name="List_20_1_Content"> <text:a xlink:type="simple" xlink:href="https://wiki.einsatzleiterwiki.de/doku.php?id=gefaehrliche_stoffe_gueter:allgemein:gefahrenbereich" text:style-name="Internet_20_link" text:visited-style-name="Visited_20_Internet_20_Link">Gefahrenbereich</text:a> für die Bevölkerung im Umkreis von mindestens 250 m um die Unfallstelle. Sofort räumen!</text:p>
        </text:list-item>
        <text:list-item>
          <text:p text:style-name="List_20_1_Content"> <text:a xlink:type="simple" xlink:href="https://wiki.einsatzleiterwiki.de/doku.php?id=gefaehrliche_stoffe_gueter:allgemein:gefahrenbereich" text:style-name="Internet_20_link" text:visited-style-name="Visited_20_Internet_20_Link">Gefahrenbereich</text:a> für die Einsatzkräfte im Umkreis von mindestens 50 m um die Unfallstelle. Zurückziehen!</text:p>
        </text:list-item>
        <text:list-item>
          <text:p text:style-name="List_20_1_Content_Last"> <text:a xlink:type="simple" xlink:href="https://wiki.einsatzleiterwiki.de/doku.php?id=gefaehrliche_stoffe_gueter:allgemein:gefahrenbereich" text:style-name="Internet_20_link" text:visited-style-name="Visited_20_Internet_20_Link">Gefahrenbereich</text:a> nicht betreten und Absperrung für mindestens 6 Stunden aufrechterhalten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Bei Verbrennungen die betroffenen Hautbereiche sofort und so lange wie möglich mit kaltem Wasser kühlen. An der Haut haftende Kleidung nicht entfernen.</text:p>
        </text:list-item>
        <text:list-item>
          <text:p text:style-name="List_20_1_Content_Last"> Personen, die mit dem Stoff in Berührung gekommen sind oder Dämpfe eingeatmet haben, sofort medizinischer Behandlung zuführen. Dabei alle verfügbaren Stoffinformationen mitgeb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s://wiki.einsatzleiterwiki.de/doku.php?id=gefaehrliche_stoffe_gueter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astListParagraph_List_20_1_Content_First"> Zur <text:a xlink:type="simple" xlink:href="https://wiki.einsatzleiterwiki.de/doku.php?id=gefaehrliche_stoffe_gueter:allgemein:dekontamination:start" text:style-name="Internet_20_link" text:visited-style-name="Visited_20_Internet_20_Link">Dekontamination</text:a> unbedingt <text:a xlink:type="simple" xlink:href="https://wiki.einsatzleiterwiki.de/doku.php?id=gefaehrliche_stoffe_gueter:allgemein:tuis" text:style-name="Internet_20_link" text:visited-style-name="Visited_20_Internet_20_Link">Fachleute hinzuziehen</text:a>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s://wiki.einsatzleiterwiki.de/doku.php?id=gefaehrliche_stoffe_gueter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gefaehrliche_stoffe_gueter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00190012" text:style-name="Internet_20_link" text:visited-style-name="Visited_20_Internet_20_Link">http://www.ericards.net/psp/ericards.psp_ericard?lang=3&amp;subkey=00190012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1:00190012</dc:title>
  </office:meta>
</office:document-meta>
</file>