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x839"/><text:bookmark-start text:name="__RefHeading___stoffe_mit_der_gefahrnr._x839_1"/><text:bookmark-start text:name="stoffe_mit_der_gefahrnr._x839"/>Stoffe mit der Gefahrnr. X839<text:bookmark-end text:name="__RefHeading___stoffe_mit_der_gefahrnr._x839_1"/><text:bookmark-end text:name="stoffe_mit_der_gefahrnr._x839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72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240921" text:style-name="Internet_20_link" text:visited-style-name="Visited_20_Internet_20_Link">ALLYLTRICHLORSILAN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39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57" text:style-name="Internet_20_link" text:visited-style-name="Visited_20_Internet_20_Link">8-57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gefahrnr:x839</dc:title>
  </office:meta>
</office:document-meta>
</file>