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0"/><text:bookmark-start text:name="__RefHeading___stoffe_mit_der_gefahrnr._x80_1"/><text:bookmark-start text:name="stoffe_mit_der_gefahrnr._x80"/>Stoffe mit der Gefahrnr. X80<text:bookmark-end text:name="__RefHeading___stoffe_mit_der_gefahrnr._x80_1"/><text:bookmark-end text:name="stoffe_mit_der_gefahrnr._x8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280925" text:style-name="Internet_20_link" text:visited-style-name="Visited_20_Internet_20_Link">AM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00927" text:style-name="Internet_20_link" text:visited-style-name="Visited_20_Internet_20_Link">ANTIMONPENTACHLORID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7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30948" text:style-name="Internet_20_link" text:visited-style-name="Visited_20_Internet_20_Link">CHLORPHE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20959" text:style-name="Internet_20_link" text:visited-style-name="Visited_20_Internet_20_Link">CYCLOHEXE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30960" text:style-name="Internet_20_link" text:visited-style-name="Visited_20_Internet_20_Link">CYCLOHEX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50962" text:style-name="Internet_20_link" text:visited-style-name="Visited_20_Internet_20_Link">DICHLOR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60963" text:style-name="Internet_20_link" text:visited-style-name="Visited_20_Internet_20_Link">DICHLORPHE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90966" text:style-name="Internet_20_link" text:visited-style-name="Visited_20_Internet_20_Link">DIPHEN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10968" text:style-name="Internet_20_link" text:visited-style-name="Visited_20_Internet_20_Link">DODEC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10976" text:style-name="Internet_20_link" text:visited-style-name="Visited_20_Internet_20_Link">HEXADEC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40979" text:style-name="Internet_20_link" text:visited-style-name="Visited_20_Internet_20_Link">HEX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90993" text:style-name="Internet_20_link" text:visited-style-name="Visited_20_Internet_20_Link">NO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00994" text:style-name="Internet_20_link" text:visited-style-name="Visited_20_Internet_20_Link">OCTADEC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10995" text:style-name="Internet_20_link" text:visited-style-name="Visited_20_Internet_20_Link">OCT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40998" text:style-name="Internet_20_link" text:visited-style-name="Visited_20_Internet_20_Link">PHE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81002" text:style-name="Internet_20_link" text:visited-style-name="Visited_20_Internet_20_Link">PHOSPHORTRI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71011" text:style-name="Internet_20_link" text:visited-style-name="Visited_20_Internet_20_Link">PYROSULFU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81012" text:style-name="Internet_20_link" text:visited-style-name="Visited_20_Internet_20_Link">SILICIUMTETRA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71019" text:style-name="Internet_20_link" text:visited-style-name="Visited_20_Internet_20_Link">ZINNTETRACHLORID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371029" text:style-name="Internet_20_link" text:visited-style-name="Visited_20_Internet_20_Link">THIOPHOSPHO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23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3081302" text:style-name="Internet_20_link" text:visited-style-name="Visited_20_Internet_20_Link">NITROSYLSCHWEFELSÄUR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2" text:style-name="Internet_20_link" text:visited-style-name="Visited_20_Internet_20_Link">8-62</text:a>  </text:p>
          </table:table-cell>
        </table:table-row>
        <table:table-row>
          <table:table-cell office:value-type="string" table:style-name="tablecell">
            <text:p text:style-name="tablealigncenter">  24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341419" text:style-name="Internet_20_link" text:visited-style-name="Visited_20_Internet_20_Link">DIBENZ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351420" text:style-name="Internet_20_link" text:visited-style-name="Visited_20_Internet_20_Link">ETHYLPHEN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371422" text:style-name="Internet_20_link" text:visited-style-name="Visited_20_Internet_20_Link">METHYLPHEN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421426" text:style-name="Internet_20_link" text:visited-style-name="Visited_20_Internet_20_Link">TRICHLOR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5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131480" text:style-name="Internet_20_link" text:visited-style-name="Visited_20_Internet_20_Link">BROMACETYL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9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871830" text:style-name="Internet_20_link" text:visited-style-name="Visited_20_Internet_20_Link">CHLORSILANE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34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562237" text:style-name="Internet_20_link" text:visited-style-name="Visited_20_Internet_20_Link">NITROSYLSCHWEFEL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2" text:style-name="Internet_20_link" text:visited-style-name="Visited_20_Internet_20_Link">8-6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x80</dc:title>
  </office:meta>
</office:document-meta>
</file>