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82"/><text:bookmark-start text:name="__RefHeading___stoffe_mit_der_gefahrnr._x382_1"/><text:bookmark-start text:name="stoffe_mit_der_gefahrnr._x382"/>Stoffe mit der Gefahrnr. X382<text:bookmark-end text:name="__RefHeading___stoffe_mit_der_gefahrnr._x382_1"/><text:bookmark-end text:name="stoffe_mit_der_gefahrnr._x3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1291935" text:style-name="Internet_20_link" text:visited-style-name="Visited_20_Internet_20_Link">MIT WASSER REAGIERENDER FLÜSSIGER STOFF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8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43" text:style-name="Internet_20_link" text:visited-style-name="Visited_20_Internet_20_Link">3-4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82</dc:title>
  </office:meta>
</office:document-meta>
</file>