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23"/><text:bookmark-start text:name="__RefHeading___stoffe_mit_der_gefahrnr._x323_1"/><text:bookmark-start text:name="stoffe_mit_der_gefahrnr._x323"/>Stoffe mit der Gefahrnr. X323<text:bookmark-end text:name="__RefHeading___stoffe_mit_der_gefahrnr._x323_1"/><text:bookmark-end text:name="stoffe_mit_der_gefahrnr._x323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890669" text:style-name="Internet_20_link" text:visited-style-name="Visited_20_Internet_20_Link">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10671" text:style-name="Internet_20_link" text:visited-style-name="Visited_20_Internet_20_Link">ALKALIMETALLDISPERSION oder ERDALKALIMETALLDISPERSI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3920672" text:style-name="Internet_20_link" text:visited-style-name="Visited_20_Internet_20_Link">ERDALKALIMETALLAMALGAM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00689" text:style-name="Internet_20_link" text:visited-style-name="Visited_20_Internet_20_Link">KALIUMMETALL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10690" text:style-name="Internet_20_link" text:visited-style-name="Visited_20_Internet_20_Link">ALKALIMETALLLEGIER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4220691" text:style-name="Internet_20_link" text:visited-style-name="Visited_20_Internet_20_Link">KALIUM-NATRIUM-LEGIERUNG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19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19281084" text:style-name="Internet_20_link" text:visited-style-name="Visited_20_Internet_20_Link">METHYLMAGNESIUMBROMID IN 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1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481956" text:style-name="Internet_20_link" text:visited-style-name="Visited_20_Internet_20_Link">MIT WASSER REAGIEREND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23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23</dc:title>
  </office:meta>
</office:document-meta>
</file>