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99"/><text:bookmark-start text:name="__RefHeading___stoffe_mit_der_gefahrnr._99_1"/><text:bookmark-start text:name="stoffe_mit_der_gefahrnr._99"/>Stoffe mit der Gefahrnr. 99<text:bookmark-end text:name="__RefHeading___stoffe_mit_der_gefahrnr._99_1"/><text:bookmark-end text:name="stoffe_mit_der_gefahrnr._9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2572025" text:style-name="Internet_20_link" text:visited-style-name="Visited_20_Internet_20_Link">ERWÄRMTER FLÜSSIGER STOFF, N.A.G., bei oder über 100 °C und, bei Stoffen mit einem Flammpunkt, unter seinem Flammpunk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8" text:style-name="Internet_20_link" text:visited-style-name="Visited_20_Internet_20_Link">9-08</text:a>  </text:p>
          </table:table-cell>
        </table:table-row>
        <table:table-row>
          <table:table-cell office:value-type="string" table:style-name="tablecell">
            <text:p text:style-name="tablealigncenter">  32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2582026" text:style-name="Internet_20_link" text:visited-style-name="Visited_20_Internet_20_Link">ERWÄRMTER FESTER STOFF, N.A.G., bei oder über 240 °C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8" text:style-name="Internet_20_link" text:visited-style-name="Visited_20_Internet_20_Link">9-0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99</dc:title>
  </office:meta>
</office:document-meta>
</file>