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85"/><text:bookmark-start text:name="__RefHeading___stoffe_mit_der_gefahrnr._85_1"/><text:bookmark-start text:name="stoffe_mit_der_gefahrnr._85"/>Stoffe mit der Gefahrnr. 85<text:bookmark-end text:name="__RefHeading___stoffe_mit_der_gefahrnr._85_1"/><text:bookmark-end text:name="stoffe_mit_der_gefahrnr._85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80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020996" text:style-name="Internet_20_link" text:visited-style-name="Visited_20_Internet_20_Link">PERCHLORSÄURE mit höchstens 50 Masse-% 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5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1" text:style-name="Internet_20_link" text:visited-style-name="Visited_20_Internet_20_Link">8-21</text:a>  </text:p>
          </table:table-cell>
        </table:table-row>
        <table:table-row>
          <table:table-cell office:value-type="string" table:style-name="tablecell">
            <text:p text:style-name="tablealigncenter">  203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0311173" text:style-name="Internet_20_link" text:visited-style-name="Visited_20_Internet_20_Link">SALPETERSÄURE, andere als rotrauchende, mit mindestens 65 %, aber höchstens 70% 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5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1" text:style-name="Internet_20_link" text:visited-style-name="Visited_20_Internet_20_Link">8-21</text:a>  </text:p>
          </table:table-cell>
        </table:table-row>
        <table:table-row>
          <table:table-cell office:value-type="string" table:style-name="tablecell">
            <text:p text:style-name="tablealigncenter">  308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0841910" text:style-name="Internet_20_link" text:visited-style-name="Visited_20_Internet_20_Link">ÄTZENDER FESTER STOFF, ENTZÜNDEND (OXIDIEREND) WIRK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5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2" text:style-name="Internet_20_link" text:visited-style-name="Visited_20_Internet_20_Link">8-22</text:a>  </text:p>
          </table:table-cell>
        </table:table-row>
        <table:table-row>
          <table:table-cell office:value-type="string" table:style-name="tablecell">
            <text:p text:style-name="tablealigncenter">  30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0931919" text:style-name="Internet_20_link" text:visited-style-name="Visited_20_Internet_20_Link">ÄTZENDER FLÜSSIGER STOFF, ENTZÜNDEND (OXIDIEREND) WIRK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5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2" text:style-name="Internet_20_link" text:visited-style-name="Visited_20_Internet_20_Link">8-22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gefahrnr:85</dc:title>
  </office:meta>
</office:document-meta>
</file>