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33"/><text:bookmark-start text:name="__RefHeading___stoffe_mit_der_gefahrnr._333_1"/><text:bookmark-start text:name="stoffe_mit_der_gefahrnr._333"/>Stoffe mit der Gefahrnr. 333<text:bookmark-end text:name="__RefHeading___stoffe_mit_der_gefahrnr._333_1"/><text:bookmark-end text:name="stoffe_mit_der_gefahrnr._33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00661" text:style-name="Internet_20_link" text:visited-style-name="Visited_20_Internet_20_Link">PENTABOR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3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28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8451737" text:style-name="Internet_20_link" text:visited-style-name="Visited_20_Internet_20_Link">PYROPHOR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3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31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1941992" text:style-name="Internet_20_link" text:visited-style-name="Visited_20_Internet_20_Link">PYROPHORER AN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3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9" text:style-name="Internet_20_link" text:visited-style-name="Visited_20_Internet_20_Link">3-49</text:a>  </text:p>
          </table:table-cell>
        </table:table-row>
        <table:table-row>
          <table:table-cell office:value-type="string" table:style-name="tablecell">
            <text:p text:style-name="tablealigncenter">  32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2542023" text:style-name="Internet_20_link" text:visited-style-name="Visited_20_Internet_20_Link">TRIBUTYLPHOSP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3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33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922164" text:style-name="Internet_20_link" text:visited-style-name="Visited_20_Internet_20_Link">PYROPHORER METALLORGANISCHER FLÜSSIGER 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33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50" text:style-name="Internet_20_link" text:visited-style-name="Visited_20_Internet_20_Link">3-5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333</dc:title>
  </office:meta>
</office:document-meta>
</file>