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22"/><text:bookmark-start text:name="__RefHeading___stoffe_mit_der_gefahrnr._22_1"/><text:bookmark-start text:name="stoffe_mit_der_gefahrnr._22"/>Stoffe mit der Gefahrnr. 22<text:bookmark-end text:name="__RefHeading___stoffe_mit_der_gefahrnr._22_1"/><text:bookmark-end text:name="stoffe_mit_der_gefahrnr._22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91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9131073" text:style-name="Internet_20_link" text:visited-style-name="Visited_20_Internet_20_Link">NEON, TIEFGEKÜHLT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2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8" text:style-name="Internet_20_link" text:visited-style-name="Visited_20_Internet_20_Link">2-48</text:a>  </text:p>
          </table:table-cell>
        </table:table-row>
        <table:table-row>
          <table:table-cell office:value-type="string" table:style-name="tablecell">
            <text:p text:style-name="tablealigncenter">  195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9511095" text:style-name="Internet_20_link" text:visited-style-name="Visited_20_Internet_20_Link">ARGON, TIEFGEKÜHLT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2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8" text:style-name="Internet_20_link" text:visited-style-name="Visited_20_Internet_20_Link">2-48</text:a>  </text:p>
          </table:table-cell>
        </table:table-row>
        <table:table-row>
          <table:table-cell office:value-type="string" table:style-name="tablecell">
            <text:p text:style-name="tablealigncenter">  196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9631106" text:style-name="Internet_20_link" text:visited-style-name="Visited_20_Internet_20_Link">HELIUM, TIEFGEKÜHLT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2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8" text:style-name="Internet_20_link" text:visited-style-name="Visited_20_Internet_20_Link">2-48</text:a>  </text:p>
          </table:table-cell>
        </table:table-row>
        <table:table-row>
          <table:table-cell office:value-type="string" table:style-name="tablecell">
            <text:p text:style-name="tablealigncenter">  197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9701113" text:style-name="Internet_20_link" text:visited-style-name="Visited_20_Internet_20_Link">KRYPTON, TIEFGEKÜHLT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2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9" text:style-name="Internet_20_link" text:visited-style-name="Visited_20_Internet_20_Link">2-49</text:a>  </text:p>
          </table:table-cell>
        </table:table-row>
        <table:table-row>
          <table:table-cell office:value-type="string" table:style-name="tablecell">
            <text:p text:style-name="tablealigncenter">  197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9771119" text:style-name="Internet_20_link" text:visited-style-name="Visited_20_Internet_20_Link">STICKSTOFF, TIEFGEKÜHLT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2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8" text:style-name="Internet_20_link" text:visited-style-name="Visited_20_Internet_20_Link">2-48</text:a>  </text:p>
          </table:table-cell>
        </table:table-row>
        <table:table-row>
          <table:table-cell office:value-type="string" table:style-name="tablecell">
            <text:p text:style-name="tablealigncenter">  218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21871202" text:style-name="Internet_20_link" text:visited-style-name="Visited_20_Internet_20_Link">KOHLENDIOXID, TIEFGEKÜHLT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2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8" text:style-name="Internet_20_link" text:visited-style-name="Visited_20_Internet_20_Link">2-48</text:a>  </text:p>
          </table:table-cell>
        </table:table-row>
        <table:table-row>
          <table:table-cell office:value-type="string" table:style-name="tablecell">
            <text:p text:style-name="tablealigncenter">  259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25911535" text:style-name="Internet_20_link" text:visited-style-name="Visited_20_Internet_20_Link">XENON, TIEFGEKÜHLT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2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9" text:style-name="Internet_20_link" text:visited-style-name="Visited_20_Internet_20_Link">2-49</text:a>  </text:p>
          </table:table-cell>
        </table:table-row>
        <table:table-row>
          <table:table-cell office:value-type="string" table:style-name="tablecell">
            <text:p text:style-name="tablealigncenter">  313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1361939" text:style-name="Internet_20_link" text:visited-style-name="Visited_20_Internet_20_Link">TRIFLUORMETHAN, TIEFGEKÜHLT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2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8" text:style-name="Internet_20_link" text:visited-style-name="Visited_20_Internet_20_Link">2-48</text:a>  </text:p>
          </table:table-cell>
        </table:table-row>
        <table:table-row>
          <table:table-cell office:value-type="string" table:style-name="tablecell">
            <text:p text:style-name="tablealigncenter">  315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1581965" text:style-name="Internet_20_link" text:visited-style-name="Visited_20_Internet_20_Link">GAS, TIEFGEKÜHLT, FLÜSS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2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9" text:style-name="Internet_20_link" text:visited-style-name="Visited_20_Internet_20_Link">2-49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gefahrnr:22</dc:title>
  </office:meta>
</office:document-meta>
</file>