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3"/><text:bookmark-start text:name="__RefHeading___stoffe_fuer_welche_die_ericard_8-03_gilt_1"/><text:bookmark-start text:name="stoffe_fuer_welche_die_ericard_8-03_gilt"/>Stoffe für welche die ERICard 8-03 gilt<text:bookmark-end text:name="__RefHeading___stoffe_fuer_welche_die_ericard_8-03_gilt_1"/><text:bookmark-end text:name="stoffe_fuer_welche_die_ericard_8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190918" text:style-name="Internet_20_link" text:visited-style-name="Visited_20_Internet_20_Link">ÄTZENDER ALKAL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7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70981" text:style-name="Internet_20_link" text:visited-style-name="Visited_20_Internet_20_Link">IODWASSERSTOFF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7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80982" text:style-name="Internet_20_link" text:visited-style-name="Visited_20_Internet_20_Link">BROMWASSERSTOFF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7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90983" text:style-name="Internet_20_link" text:visited-style-name="Visited_20_Internet_20_Link">CHLORWASSERSTOFF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60991" text:style-name="Internet_20_link" text:visited-style-name="Visited_20_Internet_20_Link">NITRIERSÄUREMISCHUNG, mit höchstens 50 % Salpete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8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50999" text:style-name="Internet_20_link" text:visited-style-name="Visited_20_Internet_20_Link">PHOSPHORSÄURE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8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41008" text:style-name="Internet_20_link" text:visited-style-name="Visited_20_Internet_20_Link">KALIUMHYDROXID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8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91013" text:style-name="Internet_20_link" text:visited-style-name="Visited_20_Internet_20_Link">NATRIUMALUMINAT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8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31025" text:style-name="Internet_20_link" text:visited-style-name="Visited_20_Internet_20_Link">SCHWEFELIGE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11167" text:style-name="Internet_20_link" text:visited-style-name="Visited_20_Internet_20_Link">SALPETERSÄURE, andere als rotrauchende, mit höchstens 65 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6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771593" text:style-name="Internet_20_link" text:visited-style-name="Visited_20_Internet_20_Link">RUBIDIUMHYDROXID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6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791595" text:style-name="Internet_20_link" text:visited-style-name="Visited_20_Internet_20_Link">LITHIUMHYDROXID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6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11597" text:style-name="Internet_20_link" text:visited-style-name="Visited_20_Internet_20_Link">CAESIUMHYDROXID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901695" text:style-name="Internet_20_link" text:visited-style-name="Visited_20_Internet_20_Link">ESSIGSÄURE, LÖSUNG mit mindestens 10 Masse-% und höchstens 8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941697" text:style-name="Internet_20_link" text:visited-style-name="Visited_20_Internet_20_Link">BATTERIEN (AKKUMULATOREN), NASS, GEFÜLLT MIT SÄURE, elektrische Samml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951698" text:style-name="Internet_20_link" text:visited-style-name="Visited_20_Internet_20_Link">BATTERIEN (AKKUMULATOREN), NASS, GEFÜLLT MIT ALKALIEN, elektrische Samml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961699" text:style-name="Internet_20_link" text:visited-style-name="Visited_20_Internet_20_Link">SCHWEFELSÄURE mit höchstens 51 % Säure oder BATTERIEFLÜSSIGKEIT, SAU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971700" text:style-name="Internet_20_link" text:visited-style-name="Visited_20_Internet_20_Link">BATTERIEFLÜSSIGKEIT, ALKAL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8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01703" text:style-name="Internet_20_link" text:visited-style-name="Visited_20_Internet_20_Link">BATTERIEN (AKKUMULATOREN), NASS, AUSLAUFSICHER, elektrische Samml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8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371730" text:style-name="Internet_20_link" text:visited-style-name="Visited_20_Internet_20_Link">HYDROGENSULFATE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03</dc:title>
  </office:meta>
</office:document-meta>
</file>