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6"/><text:bookmark-start text:name="__RefHeading___stoffe_fuer_welche_die_ericard_6-46_gilt_1"/><text:bookmark-start text:name="stoffe_fuer_welche_die_ericard_6-46_gilt"/>Stoffe für welche die ERICard 6-46 gilt<text:bookmark-end text:name="__RefHeading___stoffe_fuer_welche_die_ericard_6-46_gilt_1"/><text:bookmark-end text:name="stoffe_fuer_welche_die_ericard_6-4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50900" text:style-name="Internet_20_link" text:visited-style-name="Visited_20_Internet_20_Link">CHLORACETO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46  </text:p>
          </table:table-cell>
        </table:table-row>
        <table:table-row>
          <table:table-cell office:value-type="string" table:style-name="tablecell">
            <text:p text:style-name="tablealigncenter">  34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882273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46  </text:p>
          </table:table-cell>
        </table:table-row>
        <table:table-row>
          <table:table-cell office:value-type="string" table:style-name="tablecell">
            <text:p text:style-name="tablealigncenter">  34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892274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4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46</dc:title>
  </office:meta>
</office:document-meta>
</file>