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2"/><text:bookmark-start text:name="__RefHeading___stoffe_fuer_welche_die_ericard_6-32_gilt_1"/><text:bookmark-start text:name="stoffe_fuer_welche_die_ericard_6-32_gilt"/>Stoffe für welche die ERICard 6-32 gilt<text:bookmark-end text:name="__RefHeading___stoffe_fuer_welche_die_ericard_6-32_gilt_1"/><text:bookmark-end text:name="stoffe_fuer_welche_die_ericard_6-3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51459" text:style-name="Internet_20_link" text:visited-style-name="Visited_20_Internet_20_Link">n-BUT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4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71461" text:style-name="Internet_20_link" text:visited-style-name="Visited_20_Internet_20_Link">PHEN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4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81462" text:style-name="Internet_20_link" text:visited-style-name="Visited_20_Internet_20_Link">CYCLOHEX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5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211487" text:style-name="Internet_20_link" text:visited-style-name="Visited_20_Internet_20_Link">DIKETE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031769" text:style-name="Internet_20_link" text:visited-style-name="Visited_20_Internet_20_Link">PESTIZID, FLÜSSI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91799" text:style-name="Internet_20_link" text:visited-style-name="Visited_20_Internet_20_Link">GIFTIGER ORGANISCH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11833" text:style-name="Internet_20_link" text:visited-style-name="Visited_20_Internet_20_Link">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31837" text:style-name="Internet_20_link" text:visited-style-name="Visited_20_Internet_20_Link">ARSEN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51841" text:style-name="Internet_20_link" text:visited-style-name="Visited_20_Internet_20_Link">ORGANOCHL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71845" text:style-name="Internet_20_link" text:visited-style-name="Visited_20_Internet_20_Link">TRIAZ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51849" text:style-name="Internet_20_link" text:visited-style-name="Visited_20_Internet_20_Link">THIO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91853" text:style-name="Internet_20_link" text:visited-style-name="Visited_20_Internet_20_Link">KUPF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11857" text:style-name="Internet_20_link" text:visited-style-name="Visited_20_Internet_20_Link">QUECKSILB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31861" text:style-name="Internet_20_link" text:visited-style-name="Visited_20_Internet_20_Link">SUBSTITUIERTES NITROPHENOL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51865" text:style-name="Internet_20_link" text:visited-style-name="Visited_20_Internet_20_Link">BIPYRIDILIUM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71869" text:style-name="Internet_20_link" text:visited-style-name="Visited_20_Internet_20_Link">ORGANOPHOSPH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91873" text:style-name="Internet_20_link" text:visited-style-name="Visited_20_Internet_20_Link">ORGANOZIN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51881" text:style-name="Internet_20_link" text:visited-style-name="Visited_20_Internet_20_Link">CUMAR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52051" text:style-name="Internet_20_link" text:visited-style-name="Visited_20_Internet_20_Link">NITRILE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92058" text:style-name="Internet_20_link" text:visited-style-name="Visited_20_Internet_20_Link">ORGANISCHE PHOSPHORVERBINDUN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472132" text:style-name="Internet_20_link" text:visited-style-name="Visited_20_Internet_20_Link">PHENOXYESSIGSÄUREDERIV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512139" text:style-name="Internet_20_link" text:visited-style-name="Visited_20_Internet_20_Link">PYRETHROID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32</dc:title>
  </office:meta>
</office:document-meta>
</file>