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5"/><text:bookmark-start text:name="__RefHeading___stoffe_fuer_welche_die_ericard_4-35_gilt_1"/><text:bookmark-start text:name="stoffe_fuer_welche_die_ericard_4-35_gilt"/>Stoffe für welche die ERICard 4-35 gilt<text:bookmark-end text:name="__RefHeading___stoffe_fuer_welche_die_ericard_4-35_gilt_1"/><text:bookmark-end text:name="stoffe_fuer_welche_die_ericard_4-3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30665" text:style-name="Internet_20_link" text:visited-style-name="Visited_20_Internet_20_Link">PYROPHORES METALL, N.A.G. oder PYROPHORE LEGIER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4-35  </text:p>
          </table:table-cell>
        </table:table-row>
        <table:table-row>
          <table:table-cell office:value-type="string" table:style-name="tablecell">
            <text:p text:style-name="tablealigncenter">  18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8541045" text:style-name="Internet_20_link" text:visited-style-name="Visited_20_Internet_20_Link">BARIUMLEGIERUNGEN, PYROPH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4-35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0081153" text:style-name="Internet_20_link" text:visited-style-name="Visited_20_Internet_20_Link">ZIRKONIUMPULVE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4-35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8811764" text:style-name="Internet_20_link" text:visited-style-name="Visited_20_Internet_20_Link">METALLKATALYSATO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4-35  </text:p>
          </table:table-cell>
        </table:table-row>
        <table:table-row>
          <table:table-cell office:value-type="string" table:style-name="tablecell">
            <text:p text:style-name="tablealigncenter">  33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3912163" text:style-name="Internet_20_link" text:visited-style-name="Visited_20_Internet_20_Link">PYROPHORER METALLORGANISCHER FESTER 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4-3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4-35</dc:title>
  </office:meta>
</office:document-meta>
</file>