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40"/><text:bookmark-start text:name="__RefHeading___stoffe_fuer_welche_die_ericard_3-40_gilt_1"/><text:bookmark-start text:name="stoffe_fuer_welche_die_ericard_3-40_gilt"/>Stoffe für welche die ERICard 3-40 gilt<text:bookmark-end text:name="__RefHeading___stoffe_fuer_welche_die_ericard_3-40_gilt_1"/><text:bookmark-end text:name="stoffe_fuer_welche_die_ericard_3-4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620494" text:style-name="Internet_20_link" text:visited-style-name="Visited_20_Internet_20_Link">DIMETHYLD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3-40  </text:p>
          </table:table-cell>
        </table:table-row>
        <table:table-row>
          <table:table-cell office:value-type="string" table:style-name="tablecell">
            <text:p text:style-name="tablealigncenter">  11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1830515" text:style-name="Internet_20_link" text:visited-style-name="Visited_20_Internet_20_Link">ETHYLD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3-40  </text:p>
          </table:table-cell>
        </table:table-row>
        <table:table-row>
          <table:table-cell office:value-type="string" table:style-name="tablecell">
            <text:p text:style-name="tablealigncenter">  11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960526" text:style-name="Internet_20_link" text:visited-style-name="Visited_20_Internet_20_Link">ETH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3-40  </text:p>
          </table:table-cell>
        </table:table-row>
        <table:table-row>
          <table:table-cell office:value-type="string" table:style-name="tablecell">
            <text:p text:style-name="tablealigncenter">  12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2420562" text:style-name="Internet_20_link" text:visited-style-name="Visited_20_Internet_20_Link">METHYLD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3-40  </text:p>
          </table:table-cell>
        </table:table-row>
        <table:table-row>
          <table:table-cell office:value-type="string" table:style-name="tablecell">
            <text:p text:style-name="tablealigncenter">  12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500570" text:style-name="Internet_20_link" text:visited-style-name="Visited_20_Internet_20_Link">METH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3-40  </text:p>
          </table:table-cell>
        </table:table-row>
        <table:table-row>
          <table:table-cell office:value-type="string" table:style-name="tablecell">
            <text:p text:style-name="tablealigncenter">  12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2950607" text:style-name="Internet_20_link" text:visited-style-name="Visited_20_Internet_20_Link">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3-40  </text:p>
          </table:table-cell>
        </table:table-row>
        <table:table-row>
          <table:table-cell office:value-type="string" table:style-name="tablecell">
            <text:p text:style-name="tablealigncenter">  12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980611" text:style-name="Internet_20_link" text:visited-style-name="Visited_20_Internet_20_Link">TRIMETHYL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3-40  </text:p>
          </table:table-cell>
        </table:table-row>
        <table:table-row>
          <table:table-cell office:value-type="string" table:style-name="tablecell">
            <text:p text:style-name="tablealigncenter">  13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3050619" text:style-name="Internet_20_link" text:visited-style-name="Visited_20_Internet_20_Link">VIN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3-40  </text:p>
          </table:table-cell>
        </table:table-row>
        <table:table-row>
          <table:table-cell office:value-type="string" table:style-name="tablecell">
            <text:p text:style-name="tablealigncenter">  17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7170916" text:style-name="Internet_20_link" text:visited-style-name="Visited_20_Internet_20_Link">ACET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3-40  </text:p>
          </table:table-cell>
        </table:table-row>
        <table:table-row>
          <table:table-cell office:value-type="string" table:style-name="tablecell">
            <text:p text:style-name="tablealigncenter">  29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9851828" text:style-name="Internet_20_link" text:visited-style-name="Visited_20_Internet_20_Link">CHLORSILANE, ENTZÜNDBAR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3-40  </text:p>
          </table:table-cell>
        </table:table-row>
        <table:table-row>
          <table:table-cell office:value-type="string" table:style-name="tablecell">
            <text:p text:style-name="tablealigncenter">  29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29881831" text:style-name="Internet_20_link" text:visited-style-name="Visited_20_Internet_20_Link">CHLORSILANE, MIT WASSER REAGIEREND, ENTZÜNDBAR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3-4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3-40</dc:title>
  </office:meta>
</office:document-meta>
</file>