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3-24"/><text:bookmark-start text:name="__RefHeading___stoffe_fuer_welche_die_ericard_3-24_gilt_1"/><text:bookmark-start text:name="stoffe_fuer_welche_die_ericard_3-24_gilt"/>Stoffe für welche die ERICard 3-24 gilt<text:bookmark-end text:name="__RefHeading___stoffe_fuer_welche_die_ericard_3-24_gilt_1"/><text:bookmark-end text:name="stoffe_fuer_welche_die_ericard_3-24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31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101304" text:style-name="Internet_20_link" text:visited-style-name="Visited_20_Internet_20_Link">PENTAN-2,4-DIO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6" text:style-name="Internet_20_link" text:visited-style-name="Visited_20_Internet_20_Link">36</text:a>  </text:p>
          </table:table-cell>
          <table:table-cell office:value-type="string" table:style-name="tablecell">
            <text:p text:style-name="tablealigncenter">  3-24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3-24</dc:title>
  </office:meta>
</office:document-meta>
</file>