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6"/><text:bookmark-start text:name="__RefHeading___stoffe_fuer_welche_die_ericard_3-16_gilt_1"/><text:bookmark-start text:name="stoffe_fuer_welche_die_ericard_3-16_gilt"/>Stoffe für welche die ERICard 3-16 gilt<text:bookmark-end text:name="__RefHeading___stoffe_fuer_welche_die_ericard_3-16_gilt_1"/><text:bookmark-end text:name="stoffe_fuer_welche_die_ericard_3-1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840516" text:style-name="Internet_20_link" text:visited-style-name="Visited_20_Internet_20_Link">ETHYLEND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16</dc:title>
  </office:meta>
</office:document-meta>
</file>