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5"/><text:bookmark-start text:name="__RefHeading___stoffe_fuer_welche_die_ericard_3-15_gilt_1"/><text:bookmark-start text:name="stoffe_fuer_welche_die_ericard_3-15_gilt"/>Stoffe für welche die ERICard 3-15 gilt<text:bookmark-end text:name="__RefHeading___stoffe_fuer_welche_die_ericard_3-15_gilt_1"/><text:bookmark-end text:name="stoffe_fuer_welche_die_ericard_3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10465" text:style-name="Internet_20_link" text:visited-style-name="Visited_20_Internet_20_Link">KOHLENSTOFF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1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40524" text:style-name="Internet_20_link" text:visited-style-name="Visited_20_Internet_20_Link">ETHYLNITRI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2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00554" text:style-name="Internet_20_link" text:visited-style-name="Visited_20_Internet_20_Link">M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19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11081" text:style-name="Internet_20_link" text:visited-style-name="Visited_20_Internet_20_Link">PROPYLENIM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41395" text:style-name="Internet_20_link" text:visited-style-name="Visited_20_Internet_20_Link">PROPIONITRI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  <table:table-row>
          <table:table-cell office:value-type="string" table:style-name="tablecell">
            <text:p text:style-name="tablealigncenter">  2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21559" text:style-name="Internet_20_link" text:visited-style-name="Visited_20_Internet_20_Link">GLYCID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15</dc:title>
  </office:meta>
</office:document-meta>
</file>