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9"/><text:bookmark-start text:name="__RefHeading___stoffe_fuer_welche_die_ericard_3-09_gilt_1"/><text:bookmark-start text:name="stoffe_fuer_welche_die_ericard_3-09_gilt"/>Stoffe für welche die ERICard 3-09 gilt<text:bookmark-end text:name="__RefHeading___stoffe_fuer_welche_die_ericard_3-09_gilt_1"/><text:bookmark-end text:name="stoffe_fuer_welche_die_ericard_3-0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890434" text:style-name="Internet_20_link" text:visited-style-name="Visited_20_Internet_20_Link">ACET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0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900435" text:style-name="Internet_20_link" text:visited-style-name="Visited_20_Internet_20_Link">AC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0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910436" text:style-name="Internet_20_link" text:visited-style-name="Visited_20_Internet_20_Link">ACETONÖL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00456" text:style-name="Internet_20_link" text:visited-style-name="Visited_20_Internet_20_Link">BU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60460" text:style-name="Internet_20_link" text:visited-style-name="Visited_20_Internet_20_Link">1-BROM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80480" text:style-name="Internet_20_link" text:visited-style-name="Visited_20_Internet_20_Link">DIACETON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00482" text:style-name="Internet_20_link" text:visited-style-name="Visited_20_Internet_20_Link">1,2-DICHLORETH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50497" text:style-name="Internet_20_link" text:visited-style-name="Visited_20_Internet_20_Link">DIOX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60498" text:style-name="Internet_20_link" text:visited-style-name="Visited_20_Internet_20_Link">DIOXO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00503" text:style-name="Internet_20_link" text:visited-style-name="Visited_20_Internet_20_Link">ETHANOL (ETHYLALKOHOL) oder ETHANOL, LÖSUNG (ETHYLALKOHOL, LÖSUNG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00520" text:style-name="Internet_20_link" text:visited-style-name="Visited_20_Internet_20_Link">ETHYL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30523" text:style-name="Internet_20_link" text:visited-style-name="Visited_20_Internet_20_Link">ETHYLMETHYLKETON (METHYLETHYLKETON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10532" text:style-name="Internet_20_link" text:visited-style-name="Visited_20_Internet_20_Link">FUSEL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90545" text:style-name="Internet_20_link" text:visited-style-name="Visited_20_Internet_20_Link">ISOPROPYLALKOHOL (ISOPROPANOL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10555" text:style-name="Internet_20_link" text:visited-style-name="Visited_20_Internet_20_Link">METH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40557" text:style-name="Internet_20_link" text:visited-style-name="Visited_20_Internet_20_Link">METHYL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30563" text:style-name="Internet_20_link" text:visited-style-name="Visited_20_Internet_20_Link">METHYL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40586" text:style-name="Internet_20_link" text:visited-style-name="Visited_20_Internet_20_Link">n-PROPANOL (n-PROPYLALKOHOL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50587" text:style-name="Internet_20_link" text:visited-style-name="Visited_20_Internet_20_Link">PROPION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60588" text:style-name="Internet_20_link" text:visited-style-name="Visited_20_Internet_20_Link">n-PROP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90591" text:style-name="Internet_20_link" text:visited-style-name="Visited_20_Internet_20_Link">1,2-DICHLOR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30605" text:style-name="Internet_20_link" text:visited-style-name="Visited_20_Internet_20_Link">TINKTUREN, MEDIZINISCH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6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6480860" text:style-name="Internet_20_link" text:visited-style-name="Visited_20_Internet_20_Link">ACET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51176" text:style-name="Internet_20_link" text:visited-style-name="Visited_20_Internet_20_Link">ISOBUTYRALDEHYD (ISOBUTYLALDEHYD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71179" text:style-name="Internet_20_link" text:visited-style-name="Visited_20_Internet_20_Link">DICHLORPROP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61188" text:style-name="Internet_20_link" text:visited-style-name="Visited_20_Internet_20_Link">TETRAHYDROFU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91193" text:style-name="Internet_20_link" text:visited-style-name="Visited_20_Internet_20_Link">NITROCELLULOSE, LÖSUNG, ENTZÜNDBAR, mit höchstens 12,6 % Stickstoff in der Trockenmasse und höchstens 55 % Nitrocellulos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2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521250" text:style-name="Internet_20_link" text:visited-style-name="Visited_20_Internet_20_Link">1,2-DIMETHOXY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81331" text:style-name="Internet_20_link" text:visited-style-name="Visited_20_Internet_20_Link">BENZO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91332" text:style-name="Internet_20_link" text:visited-style-name="Visited_20_Internet_20_Link">2-BROM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01333" text:style-name="Internet_20_link" text:visited-style-name="Visited_20_Internet_20_Link">2-BROMETHYL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21335" text:style-name="Internet_20_link" text:visited-style-name="Visited_20_Internet_20_Link">BROMMETHYLPROP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31336" text:style-name="Internet_20_link" text:visited-style-name="Visited_20_Internet_20_Link">2-BROMPEN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41338" text:style-name="Internet_20_link" text:visited-style-name="Visited_20_Internet_20_Link">BROMPROP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51339" text:style-name="Internet_20_link" text:visited-style-name="Visited_20_Internet_20_Link">3-BROMPROP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61340" text:style-name="Internet_20_link" text:visited-style-name="Visited_20_Internet_20_Link">BUTAND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21355" text:style-name="Internet_20_link" text:visited-style-name="Visited_20_Internet_20_Link">1,1-DICHLOR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21363" text:style-name="Internet_20_link" text:visited-style-name="Visited_20_Internet_20_Link">1,2-DI-(DIMETHYLAMINO)-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31364" text:style-name="Internet_20_link" text:visited-style-name="Visited_20_Internet_20_Link">DIETHOXY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61367" text:style-name="Internet_20_link" text:visited-style-name="Visited_20_Internet_20_Link">2,3-DIHYDROPY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71368" text:style-name="Internet_20_link" text:visited-style-name="Visited_20_Internet_20_Link">1,1-DIMETHOXY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01371" text:style-name="Internet_20_link" text:visited-style-name="Visited_20_Internet_20_Link">DIMETHYLDIETHOXY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01381" text:style-name="Internet_20_link" text:visited-style-name="Visited_20_Internet_20_Link">2-IOD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11382" text:style-name="Internet_20_link" text:visited-style-name="Visited_20_Internet_20_Link">IODMETHYLPROP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5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361499" text:style-name="Internet_20_link" text:visited-style-name="Visited_20_Internet_20_Link">METHYLTETRAHYDROFU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651897" text:style-name="Internet_20_link" text:visited-style-name="Visited_20_Internet_20_Link">ALKOHOLISCHE GETRÄNKE mit mehr als 70 Vol.-%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34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752266" text:style-name="Internet_20_link" text:visited-style-name="Visited_20_Internet_20_Link">ETHANOL UND BENZIN, GEMISCH oder ETHANOL UND OTTOKRAFTSTOFF, GEMISCH mit mehr als 10% 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3-09</dc:title>
  </office:meta>
</office:document-meta>
</file>