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27"/><text:bookmark-start text:name="__RefHeading___stoffe_fuer_welche_die_ericard_2-27_gilt_1"/><text:bookmark-start text:name="stoffe_fuer_welche_die_ericard_2-27_gilt"/>Stoffe für welche die ERICard 2-27 gilt<text:bookmark-end text:name="__RefHeading___stoffe_fuer_welche_die_ericard_2-27_gilt_1"/><text:bookmark-end text:name="stoffe_fuer_welche_die_ericard_2-2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20419" text:style-name="Internet_20_link" text:visited-style-name="Visited_20_Internet_20_Link">SAUERSTOFF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2-27  </text:p>
          </table:table-cell>
        </table:table-row>
        <table:table-row>
          <table:table-cell office:value-type="string" table:style-name="tablecell">
            <text:p text:style-name="tablealigncenter">  31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561963" text:style-name="Internet_20_link" text:visited-style-name="Visited_20_Internet_20_Link">VERDICHTETES GAS, OXID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2-2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27</dc:title>
  </office:meta>
</office:document-meta>
</file>