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adr:5-2"/><text:bookmark-start text:name="__RefHeading___stoffe_der_adr-klasse_5.2_1"/><text:bookmark-start text:name="stoffe_der_adr-klasse_5.2"/>Stoffe der ADR-Klasse 5.2<text:bookmark-end text:name="__RefHeading___stoffe_der_adr-klasse_5.2_1"/><text:bookmark-end text:name="stoffe_der_adr-klasse_5.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2:31091923" text:style-name="Internet_20_link" text:visited-style-name="Visited_20_Internet_20_Link">ORGANISCHES PEROXID TYP F, FLÜSSIG</text:a>  </text:p>
          </table:table-cell>
          <table:table-cell office:value-type="string" table:style-name="tablecell">
            <text:p text:style-name="tablealigncenter">  5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39" text:style-name="Internet_20_link" text:visited-style-name="Visited_20_Internet_20_Link">5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7" text:style-name="Internet_20_link" text:visited-style-name="Visited_20_Internet_20_Link">5-37</text:a>  </text:p>
          </table:table-cell>
        </table:table-row>
        <table:table-row>
          <table:table-cell office:value-type="string" table:style-name="tablecell">
            <text:p text:style-name="tablealigncenter">  31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2:31101924" text:style-name="Internet_20_link" text:visited-style-name="Visited_20_Internet_20_Link">ORGANISCHES PEROXID TYP F, FEST</text:a>  </text:p>
          </table:table-cell>
          <table:table-cell office:value-type="string" table:style-name="tablecell">
            <text:p text:style-name="tablealigncenter">  5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39" text:style-name="Internet_20_link" text:visited-style-name="Visited_20_Internet_20_Link">5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8" text:style-name="Internet_20_link" text:visited-style-name="Visited_20_Internet_20_Link">5-38</text:a>  </text:p>
          </table:table-cell>
        </table:table-row>
        <table:table-row>
          <table:table-cell office:value-type="string" table:style-name="tablecell">
            <text:p text:style-name="tablealigncenter">  31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2:31191925" text:style-name="Internet_20_link" text:visited-style-name="Visited_20_Internet_20_Link">ORGANISCHES PEROXID TYP F, FLÜSSIG, TEMPERATURKONTROLLIERT</text:a>  </text:p>
          </table:table-cell>
          <table:table-cell office:value-type="string" table:style-name="tablecell">
            <text:p text:style-name="tablealigncenter">  5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39" text:style-name="Internet_20_link" text:visited-style-name="Visited_20_Internet_20_Link">5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9" text:style-name="Internet_20_link" text:visited-style-name="Visited_20_Internet_20_Link">5-39</text:a>  </text:p>
          </table:table-cell>
        </table:table-row>
        <table:table-row>
          <table:table-cell office:value-type="string" table:style-name="tablecell">
            <text:p text:style-name="tablealigncenter">  31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2:31201926" text:style-name="Internet_20_link" text:visited-style-name="Visited_20_Internet_20_Link">ORGANISCHES PEROXID TYP F, FEST, TEMPERATURKONTROLLIERT</text:a>  </text:p>
          </table:table-cell>
          <table:table-cell office:value-type="string" table:style-name="tablecell">
            <text:p text:style-name="tablealigncenter">  5.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39" text:style-name="Internet_20_link" text:visited-style-name="Visited_20_Internet_20_Link">5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40" text:style-name="Internet_20_link" text:visited-style-name="Visited_20_Internet_20_Link">5-4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adr:5-2</dc:title>
  </office:meta>
</office:document-meta>
</file>