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5-1"/><text:bookmark-start text:name="__RefHeading___stoffe_der_adr-klasse_5.1_1"/><text:bookmark-start text:name="stoffe_der_adr-klasse_5.1"/>Stoffe der ADR-Klasse 5.1<text:bookmark-end text:name="__RefHeading___stoffe_der_adr-klasse_5.1_1"/><text:bookmark-end text:name="stoffe_der_adr-klasse_5.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380698" text:style-name="Internet_20_link" text:visited-style-name="Visited_20_Internet_20_Link">ALUMIN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390699" text:style-name="Internet_20_link" text:visited-style-name="Visited_20_Internet_20_Link">AMMONIUMDICHROM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20700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40701" text:style-name="Internet_20_link" text:visited-style-name="Visited_20_Internet_20_Link">AMMONIUMPERSULF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50702" text:style-name="Internet_20_link" text:visited-style-name="Visited_20_Internet_20_Link">BARIUMCHLORAT, FES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60703" text:style-name="Internet_20_link" text:visited-style-name="Visited_20_Internet_20_Link">BAR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70704" text:style-name="Internet_20_link" text:visited-style-name="Visited_20_Internet_20_Link">BARIUMPERCHLORAT, FES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80705" text:style-name="Internet_20_link" text:visited-style-name="Visited_20_Internet_20_Link">BARIUMPERMANGAN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490706" text:style-name="Internet_20_link" text:visited-style-name="Visited_20_Internet_20_Link">BARIUMPEROX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00707" text:style-name="Internet_20_link" text:visited-style-name="Visited_20_Internet_20_Link">BROMAT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10708" text:style-name="Internet_20_link" text:visited-style-name="Visited_20_Internet_20_Link">CAES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20709" text:style-name="Internet_20_link" text:visited-style-name="Visited_20_Internet_20_Link">CALCIUM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30710" text:style-name="Internet_20_link" text:visited-style-name="Visited_20_Internet_20_Link">CALCIUMCHLORI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40711" text:style-name="Internet_20_link" text:visited-style-name="Visited_20_Internet_20_Link">CALC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50712" text:style-name="Internet_20_link" text:visited-style-name="Visited_20_Internet_20_Link">CALCIUMPER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60713" text:style-name="Internet_20_link" text:visited-style-name="Visited_20_Internet_20_Link">CALCIUMPERMANGAN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70714" text:style-name="Internet_20_link" text:visited-style-name="Visited_20_Internet_20_Link">CALCIUMPEROX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80715" text:style-name="Internet_20_link" text:visited-style-name="Visited_20_Internet_20_Link">BORAT UND CHLORAT, MISCH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90716" text:style-name="Internet_20_link" text:visited-style-name="Visited_20_Internet_20_Link">CHLORAT UND MAGNESIUMCHLORID, MISCHUNG, FES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10717" text:style-name="Internet_20_link" text:visited-style-name="Visited_20_Internet_20_Link">CHLORAT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20718" text:style-name="Internet_20_link" text:visited-style-name="Visited_20_Internet_20_Link">CHLORIT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30719" text:style-name="Internet_20_link" text:visited-style-name="Visited_20_Internet_20_Link">CHROMIUMTRIOXID, WASSERFREI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6" text:style-name="Internet_20_link" text:visited-style-name="Visited_20_Internet_20_Link">5-36</text:a>  </text:p>
          </table:table-cell>
        </table:table-row>
        <table:table-row>
          <table:table-cell office:value-type="string" table:style-name="tablecell">
            <text:p text:style-name="tablealigncenter">  1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50720" text:style-name="Internet_20_link" text:visited-style-name="Visited_20_Internet_20_Link">DIDYM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60721" text:style-name="Internet_20_link" text:visited-style-name="Visited_20_Internet_20_Link">EISEN(III)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70722" text:style-name="Internet_20_link" text:visited-style-name="Visited_20_Internet_20_Link">GUANIDIN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90723" text:style-name="Internet_20_link" text:visited-style-name="Visited_20_Internet_20_Link">BLEI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00724" text:style-name="Internet_20_link" text:visited-style-name="Visited_20_Internet_20_Link">BLEIPERCHLORAT, FES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30727" text:style-name="Internet_20_link" text:visited-style-name="Visited_20_Internet_20_Link">MAGNESIUMBROM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40728" text:style-name="Internet_20_link" text:visited-style-name="Visited_20_Internet_20_Link">MAGNES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50729" text:style-name="Internet_20_link" text:visited-style-name="Visited_20_Internet_20_Link">MAGNESIUMPER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60730" text:style-name="Internet_20_link" text:visited-style-name="Visited_20_Internet_20_Link">MAGNESIUMPEROX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70731" text:style-name="Internet_20_link" text:visited-style-name="Visited_20_Internet_20_Link">NITRAT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790732" text:style-name="Internet_20_link" text:visited-style-name="Visited_20_Internet_20_Link">ENTZÜNDEND (OXIDIEREND) WIRKENDER FESTER STOFF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10733" text:style-name="Internet_20_link" text:visited-style-name="Visited_20_Internet_20_Link">PERCHLORAT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20734" text:style-name="Internet_20_link" text:visited-style-name="Visited_20_Internet_20_Link">PERMANGANAT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30735" text:style-name="Internet_20_link" text:visited-style-name="Visited_20_Internet_20_Link">PEROXID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40736" text:style-name="Internet_20_link" text:visited-style-name="Visited_20_Internet_20_Link">KALIUMBROM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50737" text:style-name="Internet_20_link" text:visited-style-name="Visited_20_Internet_20_Link">KALIUM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60738" text:style-name="Internet_20_link" text:visited-style-name="Visited_20_Internet_20_Link">KAL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70739" text:style-name="Internet_20_link" text:visited-style-name="Visited_20_Internet_20_Link">KALIUMNITRAT UND NATRIUMNITRIT, MISCH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80740" text:style-name="Internet_20_link" text:visited-style-name="Visited_20_Internet_20_Link">KALIUMNITRI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890741" text:style-name="Internet_20_link" text:visited-style-name="Visited_20_Internet_20_Link">KALIUMPER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00742" text:style-name="Internet_20_link" text:visited-style-name="Visited_20_Internet_20_Link">KALIUMPERMANGAN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20743" text:style-name="Internet_20_link" text:visited-style-name="Visited_20_Internet_20_Link">KALIUMPERSULF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30744" text:style-name="Internet_20_link" text:visited-style-name="Visited_20_Internet_20_Link">SILBER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40745" text:style-name="Internet_20_link" text:visited-style-name="Visited_20_Internet_20_Link">NATRIUMBROM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50746" text:style-name="Internet_20_link" text:visited-style-name="Visited_20_Internet_20_Link">NATRIUM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60747" text:style-name="Internet_20_link" text:visited-style-name="Visited_20_Internet_20_Link">NATRIUMCHLORI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80748" text:style-name="Internet_20_link" text:visited-style-name="Visited_20_Internet_20_Link">NATR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990749" text:style-name="Internet_20_link" text:visited-style-name="Visited_20_Internet_20_Link">NATRIUMNITRAT UND KALIUMNITRAT, MISCH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00750" text:style-name="Internet_20_link" text:visited-style-name="Visited_20_Internet_20_Link">NATRIUMNITRI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1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20751" text:style-name="Internet_20_link" text:visited-style-name="Visited_20_Internet_20_Link">NATRIUMPER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30752" text:style-name="Internet_20_link" text:visited-style-name="Visited_20_Internet_20_Link">NATRIUMPERMANGAN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50753" text:style-name="Internet_20_link" text:visited-style-name="Visited_20_Internet_20_Link">NATRIUMPERSULF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60754" text:style-name="Internet_20_link" text:visited-style-name="Visited_20_Internet_20_Link">STRONTIUM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70755" text:style-name="Internet_20_link" text:visited-style-name="Visited_20_Internet_20_Link">STRONT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5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80756" text:style-name="Internet_20_link" text:visited-style-name="Visited_20_Internet_20_Link">STRONTIUMPER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090757" text:style-name="Internet_20_link" text:visited-style-name="Visited_20_Internet_20_Link">STRONTIUMPEROX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6" text:style-name="Internet_20_link" text:visited-style-name="Visited_20_Internet_20_Link">5-26</text:a>  </text:p>
          </table:table-cell>
        </table:table-row>
        <table:table-row>
          <table:table-cell office:value-type="string" table:style-name="tablecell">
            <text:p text:style-name="tablealigncenter">  15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20760" text:style-name="Internet_20_link" text:visited-style-name="Visited_20_Internet_20_Link">ZINKAMMONIUMNITRI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30761" text:style-name="Internet_20_link" text:visited-style-name="Visited_20_Internet_20_Link">ZINK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40762" text:style-name="Internet_20_link" text:visited-style-name="Visited_20_Internet_20_Link">ZINK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50763" text:style-name="Internet_20_link" text:visited-style-name="Visited_20_Internet_20_Link">ZINKPERMANGAN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60764" text:style-name="Internet_20_link" text:visited-style-name="Visited_20_Internet_20_Link">ZINKPEROX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7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7450940" text:style-name="Internet_20_link" text:visited-style-name="Visited_20_Internet_20_Link">BROMPENTAFLUOR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7460941" text:style-name="Internet_20_link" text:visited-style-name="Visited_20_Internet_20_Link">BROMTRIFLUOR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7480943" text:style-name="Internet_20_link" text:visited-style-name="Visited_20_Internet_20_Link">CALCIUMHYPOCHLORIT, TROCKEN oder CALCIUMHYPOCHLORIT, MISCHUNG, TROCKEN, mit mehr als 39 % aktivem Chlor (8,8 % aktivem Sauerstoff)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8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8721051" text:style-name="Internet_20_link" text:visited-style-name="Visited_20_Internet_20_Link">BLEIDIOX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18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8731052" text:style-name="Internet_20_link" text:visited-style-name="Visited_20_Internet_20_Link">PERCHLORSÄURE mit mehr als 50 Masse-%, aber höchstens 72 Masse-% Säure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58" text:style-name="Internet_20_link" text:visited-style-name="Visited_20_Internet_20_Link">5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0" text:style-name="Internet_20_link" text:visited-style-name="Visited_20_Internet_20_Link">5-10</text:a>  </text:p>
          </table:table-cell>
        </table:table-row>
        <table:table-row>
          <table:table-cell office:value-type="string" table:style-name="tablecell">
            <text:p text:style-name="tablealigncenter">  19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9421094" text:style-name="Internet_20_link" text:visited-style-name="Visited_20_Internet_20_Link">AMMONIUMNITRAT mit höchstens 0,2 % brennbarer Stoffe, einschließlich jedes als Kohlenstoff berechneten organischen Stoffes, unter Ausschluss jedes anderen zugesetzten Stoffes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671194" text:style-name="Internet_20_link" text:visited-style-name="Visited_20_Internet_20_Link">AMMONIUMNITRATHALTIGE DÜNGEMITTEL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2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2081214" text:style-name="Internet_20_link" text:visited-style-name="Visited_20_Internet_20_Link">CALCIUMHYPOCHLORIT, MISCHUNG, TROCKEN, mit mehr als 10 %, aber höchstens 39 % aktivem Chlor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9" text:style-name="Internet_20_link" text:visited-style-name="Visited_20_Internet_20_Link">5-29</text:a>  </text:p>
          </table:table-cell>
        </table:table-row>
        <table:table-row>
          <table:table-cell office:value-type="string" table:style-name="tablecell">
            <text:p text:style-name="tablealigncenter">  24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261410" text:style-name="Internet_20_link" text:visited-style-name="Visited_20_Internet_20_Link">AMMONIUMNITRAT, FLÜSSIG, heiße konzentrierte Lösung mit einer Konzentration von mehr als 80 %, aber höchstens 93 %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9" text:style-name="Internet_20_link" text:visited-style-name="Visited_20_Internet_20_Link">5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0" text:style-name="Internet_20_link" text:visited-style-name="Visited_20_Internet_20_Link">5-30</text:a>  </text:p>
          </table:table-cell>
        </table:table-row>
        <table:table-row>
          <table:table-cell office:value-type="string" table:style-name="tablecell">
            <text:p text:style-name="tablealigncenter">  24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271411" text:style-name="Internet_20_link" text:visited-style-name="Visited_20_Internet_20_Link">KALIUMCHLORAT, WÄSSERIGE LÖS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281412" text:style-name="Internet_20_link" text:visited-style-name="Visited_20_Internet_20_Link">NATRIUMCHLORAT, WÄSSERIGE LÖS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291413" text:style-name="Internet_20_link" text:visited-style-name="Visited_20_Internet_20_Link">CALCIUMCHLORAT, WÄSSERIGE LÖS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641443" text:style-name="Internet_20_link" text:visited-style-name="Visited_20_Internet_20_Link">BERYLL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651444" text:style-name="Internet_20_link" text:visited-style-name="Visited_20_Internet_20_Link">DICHLORISOCYANURSÄURE, TROCKEN oder DICHLORISOCYANURSÄURESALZE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681445" text:style-name="Internet_20_link" text:visited-style-name="Visited_20_Internet_20_Link">TRICHLORISOCYANURSÄURE, TROCKEN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691446" text:style-name="Internet_20_link" text:visited-style-name="Visited_20_Internet_20_Link">ZINKBROM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25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5731517" text:style-name="Internet_20_link" text:visited-style-name="Visited_20_Internet_20_Link">THALLIUM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6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6261561" text:style-name="Internet_20_link" text:visited-style-name="Visited_20_Internet_20_Link">CHLORSÄURE, WÄSSERIGE LÖSUNG mit höchstens 10 % Säure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4" text:style-name="Internet_20_link" text:visited-style-name="Visited_20_Internet_20_Link">5-04</text:a>  </text:p>
          </table:table-cell>
        </table:table-row>
        <table:table-row>
          <table:table-cell office:value-type="string" table:style-name="tablecell">
            <text:p text:style-name="tablealigncenter">  26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6271562" text:style-name="Internet_20_link" text:visited-style-name="Visited_20_Internet_20_Link">NITRIT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191622" text:style-name="Internet_20_link" text:visited-style-name="Visited_20_Internet_20_Link">BARIUMBROM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27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01623" text:style-name="Internet_20_link" text:visited-style-name="Visited_20_Internet_20_Link">CHROM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11624" text:style-name="Internet_20_link" text:visited-style-name="Visited_20_Internet_20_Link">KUPFER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21625" text:style-name="Internet_20_link" text:visited-style-name="Visited_20_Internet_20_Link">LITH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31626" text:style-name="Internet_20_link" text:visited-style-name="Visited_20_Internet_20_Link">MAGNESIUMCHLO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41627" text:style-name="Internet_20_link" text:visited-style-name="Visited_20_Internet_20_Link">MANGAN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51628" text:style-name="Internet_20_link" text:visited-style-name="Visited_20_Internet_20_Link">NICKEL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61629" text:style-name="Internet_20_link" text:visited-style-name="Visited_20_Internet_20_Link">NICKELNITRI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81631" text:style-name="Internet_20_link" text:visited-style-name="Visited_20_Internet_20_Link">ZIRKONIUMNIT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411644" text:style-name="Internet_20_link" text:visited-style-name="Visited_20_Internet_20_Link">BARIUMHYPOCHLORIT mit mehr als 22 % aktivem Chlor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8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8801762" text:style-name="Internet_20_link" text:visited-style-name="Visited_20_Internet_20_Link">CALCIUMHYPOCHLORIT, HYDRATISIERT oder CALCIUMHYPOCHLORIT, HYDRATISIERTE MISCHUNG mit mindestens 5,5 %, aber höchstens 16 % Wasser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3" text:style-name="Internet_20_link" text:visited-style-name="Visited_20_Internet_20_Link">5-33</text:a>  </text:p>
          </table:table-cell>
        </table:table-row>
        <table:table-row>
          <table:table-cell office:value-type="string" table:style-name="tablecell">
            <text:p text:style-name="tablealigncenter">  30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0851911" text:style-name="Internet_20_link" text:visited-style-name="Visited_20_Internet_20_Link">ENTZÜNDEND (OXIDIEREND) WIRKENDER FESTER STOFF, ÄTZEND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0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0871914" text:style-name="Internet_20_link" text:visited-style-name="Visited_20_Internet_20_Link">ENTZÜNDEND (OXIDIEREND) WIRKENDER FESTER STOFF, GIFTIG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32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01998" text:style-name="Internet_20_link" text:visited-style-name="Visited_20_Internet_20_Link">CHLORATE, ANORGANISCHE, WÄSSERIGE LÖSUNG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11999" text:style-name="Internet_20_link" text:visited-style-name="Visited_20_Internet_20_Link">PERCHLORATE, ANORGANISCHE, WÄSSERIGE LÖSUNG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32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32001" text:style-name="Internet_20_link" text:visited-style-name="Visited_20_Internet_20_Link">BROMATE, ANORGANISCHE, WÄSSERIGE LÖSUNG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42002" text:style-name="Internet_20_link" text:visited-style-name="Visited_20_Internet_20_Link">PERMANGANATE, ANORGANISCHE, WÄSSERIGE LÖSUNG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52003" text:style-name="Internet_20_link" text:visited-style-name="Visited_20_Internet_20_Link">PERSULFATE, ANORGANISCHE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2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62004" text:style-name="Internet_20_link" text:visited-style-name="Visited_20_Internet_20_Link">PERSULFATE, ANORGANISCHE, WÄSSERIGE LÖSUNG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8" text:style-name="Internet_20_link" text:visited-style-name="Visited_20_Internet_20_Link">5-08</text:a>  </text:p>
          </table:table-cell>
        </table:table-row>
        <table:table-row>
          <table:table-cell office:value-type="string" table:style-name="tablecell">
            <text:p text:style-name="tablealigncenter">  32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82005" text:style-name="Internet_20_link" text:visited-style-name="Visited_20_Internet_20_Link">NITRATE, ANORGANISCHE, WÄSSERIGE LÖSUNG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92006" text:style-name="Internet_20_link" text:visited-style-name="Visited_20_Internet_20_Link">NITRITE, ANORGANISCHE, WÄSSERIGE LÖSUNG, N.A.G.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472016" text:style-name="Internet_20_link" text:visited-style-name="Visited_20_Internet_20_Link">NATRIUMPEROXOBORAT, WASSERFREI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3752149" text:style-name="Internet_20_link" text:visited-style-name="Visited_20_Internet_20_Link">AMMONIUMNITRAT-EMULSION oder AMMONIUMNITRAT-SUSPENSION oder AMMONIUMNITRAT-GEL, Zwischenprodukt für die Herstellung von Sprengstoffen, flüssi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3752150" text:style-name="Internet_20_link" text:visited-style-name="Visited_20_Internet_20_Link">AMMONIUMNITRAT-EMULSION oder AMMONIUMNITRAT-SUSPENSION oder AMMONIUMNITRAT-GEL, Zwischenprodukt für die Herstellung von Sprengstoffen, fes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3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3772151" text:style-name="Internet_20_link" text:visited-style-name="Visited_20_Internet_20_Link">NATRIUMPERBORAT-MONOHYD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3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3782152" text:style-name="Internet_20_link" text:visited-style-name="Visited_20_Internet_20_Link">NATRIUMCARBONAT-PEROXYHYDRAT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52182" text:style-name="Internet_20_link" text:visited-style-name="Visited_20_Internet_20_Link">BARIUMCHLORAT, LÖS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62183" text:style-name="Internet_20_link" text:visited-style-name="Visited_20_Internet_20_Link">BARIUMPERCHLORAT, LÖS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72184" text:style-name="Internet_20_link" text:visited-style-name="Visited_20_Internet_20_Link">CHLORAT UND MAGNESIUMCHLORID, MISCHUNG, LÖS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4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82185" text:style-name="Internet_20_link" text:visited-style-name="Visited_20_Internet_20_Link">BLEIPERCHLORAT, LÖSUNG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52270" text:style-name="Internet_20_link" text:visited-style-name="Visited_20_Internet_20_Link">CALCIUMHYPOCHLORIT, TROCKEN, ÄTZEND oder CALCIUMHYPOCHLORIT, MISCHUNG, TROCKEN, ÄTZEND mit mehr als 39 % aktivem Chlor (8,8 % aktivem Sauerstoff)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62271" text:style-name="Internet_20_link" text:visited-style-name="Visited_20_Internet_20_Link">CALCIUMHYPOCHLORIT, MISCHUNG, TROCKEN, ÄTZEND mit mehr als 10 %, aber höchstens 39 % aktivem Chlor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72272" text:style-name="Internet_20_link" text:visited-style-name="Visited_20_Internet_20_Link">CALCIUMHYPOCHLORIT, HYDRATISIERT, ÄTZEND oder CALCIUMHYPOCHLORIT, HYDRATISIERTE MISCHUNG, ÄTZEND mit mindestes 5,5 %, aber höchstens 16 % Wasser</text:a>  </text:p>
          </table:table-cell>
          <table:table-cell office:value-type="string" table:style-name="tablecell">
            <text:p text:style-name="tablealigncenter">  5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adr:5-1</dc:title>
  </office:meta>
</office:document-meta>
</file>