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3"/><text:bookmark-start text:name="__RefHeading___stoffe_der_adr-klasse_4.3_1"/><text:bookmark-start text:name="stoffe_der_adr-klasse_4.3"/>Stoffe der ADR-Klasse 4.3<text:bookmark-end text:name="__RefHeading___stoffe_der_adr-klasse_4.3_1"/><text:bookmark-end text:name="stoffe_der_adr-klasse_4.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8" text:style-name="Internet_20_link" text:visited-style-name="Visited_20_Internet_20_Link">3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4-3</dc:title>
  </office:meta>
</office:document-meta>
</file>