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1"/><text:bookmark-start text:name="__RefHeading___stoffe_der_adr-klasse_4.1_1"/><text:bookmark-start text:name="stoffe_der_adr-klasse_4.1"/>Stoffe der ADR-Klasse 4.1<text:bookmark-end text:name="__RefHeading___stoffe_der_adr-klasse_4.1_1"/><text:bookmark-end text:name="stoffe_der_adr-klasse_4.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6" text:style-name="Internet_20_link" text:visited-style-name="Visited_20_Internet_20_Link">4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4-1</dc:title>
  </office:meta>
</office:document-meta>
</file>