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3"/><text:bookmark-start text:name="__RefHeading___stoffe_der_adr-klasse_3_1"/><text:bookmark-start text:name="stoffe_der_adr-klasse_3"/>Stoffe der ADR-Klasse 3<text:bookmark-end text:name="__RefHeading___stoffe_der_adr-klasse_3_1"/><text:bookmark-end text:name="stoffe_der_adr-klasse_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91143" text:style-name="Internet_20_link" text:visited-style-name="Visited_20_Internet_20_Link">TEERE, FLÜSSIG,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01399" text:style-name="Internet_20_link" text:visited-style-name="Visited_20_Internet_20_Link">1,2,3,6-TETRAHYDROPYRID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361421" text:style-name="Internet_20_link" text:visited-style-name="Visited_20_Internet_20_Link">THIOESSIGSÄUR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8" text:style-name="Internet_20_link" text:visited-style-name="Visited_20_Internet_20_Link">3-28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3  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3</dc:title>
  </office:meta>
</office:document-meta>
</file>