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offe:pcb"/><text:bookmark-start text:name="__RefHeading___pcb_polychlorierte_biphenyle_1"/><text:bookmark-start text:name="pcb_polychlorierte_biphenyle"/>PCB (Polychlorierte Biphenyle)<text:bookmark-end text:name="__RefHeading___pcb_polychlorierte_biphenyle_1"/><text:bookmark-end text:name="pcb_polychlorierte_biphenyle"/></text:h>
      <text:p text:style-name="Text_20_body">PCB kann noch als Betriebsmittel, beispielsweise in Transformatoren, vorhanden sein. Bei Brandeinwirkung (z.B. <text:a xlink:type="simple" xlink:href="https://wiki.einsatzleiterwiki.de/doku.php?id=brand:trafostation" text:style-name="Internet_20_link" text:visited-style-name="Visited_20_Internet_20_Link">Trafobrand</text:a>) entstehen giftige Zersetzungsprodukte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angriff und Kühlen gefährdeter Anlagenteile, um die Entstehung giftiger Zersetzungsprodukte zu vermindern</text:p>
        </text:list-item>
        <text:list-item>
          <text:p text:style-name="List_20_1_Content"> Schutzkleidung: <text:a xlink:type="simple" xlink:href="https://wiki.einsatzleiterwiki.de/doku.php?id=gefaehrliche_stoffe_gueter:allgemein:koerperschutzformen" text:style-name="Internet_20_link" text:visited-style-name="Visited_20_Internet_20_Link">Körperschutz Form 1</text:a> (Schutzbekleidung zur Brandbekämpfung und Kontaminationsschutzhaube)</text:p>
        </text:list-item>
        <text:list-item>
          <text:p text:style-name="List_20_1_Content"> Vorgehen wie im <text:a xlink:type="simple" xlink:href="https://wiki.einsatzleiterwiki.de/doku.php?id=gefaehrliche_stoffe_gueter:gefahrgut" text:style-name="Internet_20_link" text:visited-style-name="Visited_20_Internet_20_Link">Gefahrstoffeinsatz</text:a>:</text:p>
          <text:list text:style-name="List_20_1">
            <text:list-item>
              <text:p text:style-name="List_20_1_Content"> auslaufende Stoffe auffangen, dürfen nicht ins Erdreich gelangen</text:p>
            </text:list-item>
            <text:list-item>
              <text:p text:style-name="List_20_1_Content"> Brandstelle sperren und sichern</text:p>
            </text:list-item>
            <text:list-item>
              <text:p text:style-name="List_20_1_Content"> Kontaminierte Schutzkleidung und Geräte gesondert lagen</text:p>
            </text:list-item>
            <text:list-item>
              <text:p text:style-name="List_20_1_Content_Last"> weitere Maßnahmen in Abhängigkeit des Kontaminationsgrades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p text:style-name="Text_20_body">Bei Brandeinwirkung kann sich PCB zersetzen und</text:p>
      <text:list text:style-name="List_20_1" text:continue-numbering="false">
        <text:list-item>
          <text:p text:style-name="List_20_1_Content_First"> Dioxine und</text:p>
        </text:list-item>
        <text:list-item>
          <text:p text:style-name="List_20_1_Content_Last"> Furane</text:p>
        </text:list-item>
      </text:list>
      <text:p text:style-name="Text_20_body">bilden.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ERICards:</text:p>
      <text:list text:style-name="List_20_1" text:continue-numbering="false">
        <text:list-item>
          <text:p text:style-name="List_20_1_Content_First"> <text:a xlink:type="simple" xlink:href="https://wiki.einsatzleiterwiki.de/doku.php?id=gefaehrliche_stoffe_gueter:ericards:klasse_9:23151308" text:style-name="Internet_20_link" text:visited-style-name="Visited_20_Internet_20_Link">UN 2315 - POLYCHLORIERTE BIPHENYLE, FLÜSSIG</text:a></text:p>
        </text:list-item>
        <text:list-item>
          <text:p text:style-name="List_20_1_Content_Last"> <text:a xlink:type="simple" xlink:href="https://wiki.einsatzleiterwiki.de/doku.php?id=gefaehrliche_stoffe_gueter:ericards:klasse_9:34322210" text:style-name="Internet_20_link" text:visited-style-name="Visited_20_Internet_20_Link">UN 3432 - POLYCHLORIERTE BIPHENYLE, FEST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olychlorierte_Biphenyle" text:style-name="Internet_20_link" text:visited-style-name="Visited_20_Internet_20_Link">Wikipedia - Polychlorierte Biphenyl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mi.brandenburg.de/sixcms/media.php/4055/Gefahrenabwehr%20an%20Anlagen%20zur%20Gewinnung%20erneuerbarer%20Energien.pdf" text:style-name="Internet_20_link" text:visited-style-name="Visited_20_Internet_20_Link">Gefahrenabwehr an Anlagen zur Gewinnung erneuerbarer Energien</text:a>, Landesschule und Technische Einrichtung für Brand- und Katastrophenschutz des Landes Brandenburg</text:p>
        </text:list-item>
        <text:list-item>
          <text:p text:style-name="List_20_1_Content_Last"> DIN VDE 0132, Ausgabe 2008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9:stoffe:pcb</dc:title>
  </office:meta>
</office:document-meta>
</file>