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wiki.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wiki.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Brand selbst kann mit Wasser zwar nicht gelöscht werden, jedoch kann durch den Kühleffekt (Wärmeabtransport) verhindert werden, dass benachbarte Batteriemodule ebenfalls zünden</text:p>
        </text:list-item>
        <text:list-item>
          <text:p text:style-name="List_20_1_Content"> weiß/gräulichen Nebel mit großen Mengen Wasser-Sprühstrahl niederschlagen</text:p>
        </text:list-item>
        <text:list-item>
          <text:p text:style-name="List_20_1_Content"> wenn möglich Messungen auf <text:a xlink:type="simple" xlink:href="https://wiki.einsatzleiterwiki.de/doku.php?id=cbrn:chemisch:klasse_8:stoffe:flusssaeure" text:style-name="Internet_20_link" text:visited-style-name="Visited_20_Internet_20_Link">Fluorwasserstoffsäure (Flusssäure)</text:a> vornehmen (→ <text:a xlink:type="simple" xlink:href="https://wiki.einsatzleiterwiki.de/doku.php?id=cbrn: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 Hautkontakt mit Bestandteilen der Zellen unbedingt vermeiden! <text:line-break/>Nach Hautkontakt mind. 5 Minuten mit viel Wasser spülen, ggf. 2,5% Calciumgluconat-Gel gegen Fluorwasserstoff-Verätzung einsetzen (siehe auch entsprechendes Sicherheitsdatenblatt der Batterie)</text:p>
        </text:list-item>
        <text:list-item>
          <text:p text:style-name="List_20_1_Content_Last"> Einatmen der Dämpfe vermeiden! <text:line-break/>Verabreichung von 6 ml einer wässrigen Lösung Kalziumgluconat (2,5 %) durch Zerstäuber mit 100 %igem Sauerstoff. <text:line-break/>Verabreichung von 8 Sprühstößen Beclometason (800 µg Beclometasondipropionat) aus einem Dosieraerosol.</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wiki.einsatzleiterwiki.de/doku.php?id=cbrn: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wiki.einsatzleiterwiki.de/doku.php?id=cbrn:chemisch:klasse_8:stoffe:fluss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wiki.einsatzleiterwiki.de/doku.php?id=cbrn: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3" text:outline-level="3"><text:bookmark-start text:name="__RefHeading___mechanische_beschaedigung_8"/><text:bookmark-start text:name="mechanische_beschaedigung1"/>mechanische Beschädigung<text:bookmark-end text:name="__RefHeading___mechanische_beschaedigung_8"/><text:bookmark-end text:name="mechanische_beschaedigung1"/></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wiki.einsatzleiterwiki.de/doku.php?id=cbrn: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9"/><text:bookmark-start text:name="besondere_gefahren1"/>besondere Gefahren<text:bookmark-end text:name="__RefHeading___besondere_gefahren_9"/><text:bookmark-end text:name="besondere_gefahren1"/></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 <text:line-break/>Bestandteile des Nebels: <text:a xlink:type="simple" xlink:href="https://wiki.einsatzleiterwiki.de/doku.php?id=cbrn:chemisch:klasse_8:stoffe:flusssaeure" text:style-name="Internet_20_link" text:visited-style-name="Visited_20_Internet_20_Link">Fluorwasserstoffsäure</text:a> (Flusssäure, HF) und Phosphorsäure (H<text:span text:style-name="sub">3</text:span> 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wiki.einsatzleiterwiki.de/doku.php?id=cbrn:chemisch:klasse_2:stoffe:wasserstoff" text:style-name="Internet_20_link" text:visited-style-name="Visited_20_Internet_20_Link">Wasserstoff</text:a> entstehen</text:p>
        </text:list-item>
      </text:list>
      <text:h text:style-name="Heading_20_3" text:outline-level="3"><text:bookmark-start text:name="__RefHeading___einsatzabschluss_10"/><text:bookmark-start text:name="einsatzabschluss1"/>Einsatzabschluss<text:bookmark-end text:name="__RefHeading___einsatzabschluss_10"/><text:bookmark-end text:name="einsatzabschluss1"/></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s://www.solarwirtschaft.de/fileadmin/media/pdf/BSW_Merkbl_A5_2014-ohnePasse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item>
          <text:p text:style-name="List_20_1_Content"> <text:a xlink:type="simple" xlink:href="https://www.ffb.kit.edu/download/IMK Ber. Nr. 192 Kunkelmann Lithium-Ionen- und Lithium-Metall-Batterien Brandbekaempfung.pdf" text:style-name="Internet_20_link" text:visited-style-name="Visited_20_Internet_20_Link">Kunkelmann Jürgen: Studie zur Brandbekämpfung von Lithium-Ionen-Batterien (Akkus) und Lithium-Metall-Batterien. In: FFB Brandschutzforschung</text:a></text:p>
        </text:list-item>
        <text:list-item>
          <text:p text:style-name="List_20_1_Content"> <text:a xlink:type="simple" xlink:href="https://collaboration.basf.com/portal/load/fid1032888/D026 Flusssäure A.pdf" text:style-name="Internet_20_link" text:visited-style-name="Visited_20_Internet_20_Link">BASF: Medizinische Leitlinien bei akuten Einwirkungen von chemischen Substanzen - Flusssäure - Informationen für Ersthelfer</text:a></text:p>
        </text:list-item>
        <text:list-item>
          <text:p text:style-name="List_20_1_Content_Last"> <text:a xlink:type="simple" xlink:href="https://collaboration.basf.com/portal/load/fid1032889/D026_Flusssaeure_B.pdf" text:style-name="Internet_20_link" text:visited-style-name="Visited_20_Internet_20_Link">BASF: Medizinische Leitlinien bei akuten Einwirkungen von chemischen Substanzen - Flusssäure - Informationen für Notfallsanitäter</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Lithium-Ionen-Batterie, Lithium-Ionen-Batterien, Lithium-Ionen-Akkus, Lithium-Ionen-Akku, Lithium-Batterie, Lithium-Akkus, Lithium-Akku, Lithium-Batterien, Lithium-Batterie, H3PO4, LiPF6</text:p>
      <text:h text:style-name="Heading_20_2" text:outline-level="2"><text:bookmark-start text:name="__RefHeading___stichwoerter_13"/><text:bookmark-start text:name="stichwoerter1"/>Stichwörter<text:bookmark-end text:name="__RefHeading___stichwoerter_13"/><text:bookmark-end text:name="stichwoerter1"/></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9:stoffe:lithium-ionen-akkumulatoren</dc:title>
  </office:meta>
</office:document-meta>
</file>