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verduennen"/><text:bookmark-start text:name="__RefHeading___verduennen_1"/><text:bookmark-start text:name="verduennen"/>Verdünnen<text:bookmark-end text:name="__RefHeading___verduennen_1"/><text:bookmark-end text:name="verduennen"/></text:h>
      <text:p text:style-name="Text_20_body">siehe auch den Hauptartikel: <text:a xlink:type="simple" xlink:href="https://wiki.einsatzleiterwiki.de/doku.php?id=cbrn:chemisch:klasse_8:start" text:style-name="Internet_20_link" text:visited-style-name="Visited_20_Internet_20_Link">Klasse 8: Ätzende 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Um den <text:a xlink:type="simple" xlink:href="https://wiki.einsatzleiterwiki.de/doku.php?id=cbrn:allgemein:cbrn-lexikon:ph-wert" text:style-name="Internet_20_link" text:visited-style-name="Visited_20_Internet_20_Link">pH-Wert</text:a> um 1 zu erhöhen (Säuren) bzw. zu senken (Laugen), ist jeweils die zehnfache Menge Wasser notwendig.<text:line-break/>Beispiel: Um einen Liter einer Säure mit dem pH-Wert 2 auf den pH-Wert 4 zu verdünnen sind 100 Liter Wasser notwendig, für eine Verdünnung auf den pH-Wert 6 sogar 10.000 Liter.</text:p>
        </text:list-item>
        <text:list-item>
          <text:p text:style-name="List_20_1_Content_Last"> Eine Verdünnung ist maximal bis zum neutralen pH-Wert 7 möglich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nzahl der Stufen, die der <text:a xlink:type="simple" xlink:href="https://wiki.einsatzleiterwiki.de/doku.php?id=cbrn:allgemein:cbrn-lexikon:ph-wert" text:style-name="Internet_20_link" text:visited-style-name="Visited_20_Internet_20_Link">pH-Wert</text:a> in Richtung des Werts 7 geändert werden soll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Erforderliche Menge Wasser in Litern pro Liter Säure/Lauge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1.000  </text:p>
          </table:table-cell>
          <table:table-cell office:value-type="string" table:style-name="tablecell">
            <text:p text:style-name="tablealigncenter">  10.000  </text:p>
          </table:table-cell>
          <table:table-cell office:value-type="string" table:style-name="tablecell">
            <text:p text:style-name="tablealigncenter">  100.000  </text:p>
          </table:table-cell>
          <table:table-cell office:value-type="string" table:style-name="tablecell">
            <text:p text:style-name="tablealigncenter">  1.000.000  </text:p>
          </table:table-cell>
        </table:table-row>
      </table:table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 Beim Verdünnen konzentrierter Säuren äußerste Vorsicht! Es können Temperaturen von über 100 °C entstehen. Kunststoffbehälter und/oder Rohrleitungen können dabei schmelzen.</text:p>
        </text:list-item>
        <text:list-item>
          <text:p text:style-name="List_20_1_Content_Last"> Die Säure/Lauge kann während des Verdünnungsvorgangs unkontrolliert aus dem Behälter spritzen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8:verduennen</dc:title>
  </office:meta>
</office:document-meta>
</file>