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arin"/><text:bookmark-start text:name="__RefHeading___sarin_1"/><text:bookmark-start text:name="sarin"/>Sarin<text:bookmark-end text:name="__RefHeading___sarin_1"/><text:bookmark-end text:name="sarin"/></text:h>
      <text:p text:style-name="Text_20_body">Nervenkampfstoff, siehe <text:a xlink:type="simple" xlink:href="https://wiki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chemisch:klasse_6-1:stoffe:lfs_bw_kampfstoffe_sarin.pdf" text:style-name="Internet_20_link" text:visited-style-name="Visited_20_Internet_20_Link">Einsatzleiterkarte Sar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140.xml?f=templates&amp;fn=default.htm" text:style-name="Internet_20_link" text:visited-style-name="Visited_20_Internet_20_Link">Sarin in der Gestis-Gefahrstoffdatenbank</text:a></text:p>
        </text:list-item>
        <text:list-item>
          <text:p text:style-name="List_20_1_Content_Last"> <text:a xlink:type="simple" xlink:href="https://de.wikipedia.org/wiki/Sarin" text:style-name="Internet_20_link" text:visited-style-name="Visited_20_Internet_20_Link">Wikipedia: Sar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B, Methylfluorphosphonsäureisoprop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sarin</dc:title>
  </office:meta>
</office:document-meta>
</file>