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blausaeure"/><text:bookmark-start text:name="__RefHeading___blausaeure_1"/><text:bookmark-start text:name="blausaeure"/>Blausäure<text:bookmark-end text:name="__RefHeading___blausaeure_1"/><text:bookmark-end text:name="blausaeur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gefaehrliche_stoffe_gueter:ericards:klasse_6-1:16130832" text:style-name="Internet_20_link" text:visited-style-name="Visited_20_Internet_20_Link">ERICard für Blausäure (Cyanwasserstoff) in Lösung mit maximal 20% Blausäure-Anteil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draeger_roehrchenhandbuch:blausaeure_brom_n-butan_1-3-butadien.pdf" text:style-name="Internet_20_link" text:visited-style-name="Visited_20_Internet_20_Link">chemisch-physikalische Daten zu Blausäure</text:a></text:p>
        </text:list-item>
      </text:list>
      <text:h text:style-name="Heading_20_3" text:outline-level="3"><text:bookmark-start text:name="__RefHeading___messung_mit_pruefroehrchen_5"/><text:bookmark-start text:name="messung_mit_pruefroehrchen"/>Messung mit Prüfröhrchen<text:bookmark-end text:name="__RefHeading___messung_mit_pruefroehrchen_5"/><text:bookmark-end text:name="messung_mit_pruefroehrchen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blausaeure_2a.pdf" text:style-name="Internet_20_link" text:visited-style-name="Visited_20_Internet_20_Link">Dräger-Röhrchen Blausäure 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blausaeure_20a-d.pdf" text:style-name="Internet_20_link" text:visited-style-name="Visited_20_Internet_20_Link">Dräger-Röhrchen Blausäure 20/a-D (direktanzeigendes Diffusionsröhrchen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blausaeure_0-5_10mg-l.pdf" text:style-name="Internet_20_link" text:visited-style-name="Visited_20_Internet_20_Link">Dräger-Röhrchen Blausäure (Cyanid) 0,5 bis 10 mg/L (Messung in flüssigen Proben)</text:a></text:p>
        </text:list-item>
      </text:list>
      <text:h text:style-name="Heading_20_3" text:outline-level="3"><text:bookmark-start text:name="__RefHeading___messung_mit_chip-mess-system_6"/><text:bookmark-start text:name="messung_mit_chip-mess-system"/>Messung mit Chip-Mess-System<text:bookmark-end text:name="__RefHeading___messung_mit_chip-mess-system_6"/><text:bookmark-end text:name="messung_mit_chip-mess-system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draeger_roehrchenhandbuch:chip_benzol_10_250ppm_blausaeure_2_50ppm.pdf" text:style-name="Internet_20_link" text:visited-style-name="Visited_20_Internet_20_Link">Dräger-CMS-Chip Blausäure 2 - 50 ppm</text:a>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012450.xml?f=templates&amp;fn=default.htm" text:style-name="Internet_20_link" text:visited-style-name="Visited_20_Internet_20_Link">Blausäure (Cyanwasserstoff) in der GESTIS-Gefahrstoffdatenbank</text:a></text:p>
        </text:list-item>
        <text:list-item>
          <text:p text:style-name="List_20_1_Content_Last"> <text:a xlink:type="simple" xlink:href="https://de.wikipedia.org/wiki/Cyanwasserstoff" text:style-name="Internet_20_link" text:visited-style-name="Visited_20_Internet_20_Link">Blausäure (Cyanwasserstoff) in der Wikipedia</text:a>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Cyanwasserstoff, HC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blausaeure</dc:title>
  </office:meta>
</office:document-meta>
</file>