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6-1:start" text:style-name="Internet_20_link" text:visited-style-name="Visited_20_Internet_20_Link">klasse_6-1</text:a>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s://wiki.einsatzleiterwiki.de/doku.php?id=gefaehrliche_stoffe_gueter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Ausbreitung verhindern, Stoff auffangen, Leck abdicht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s://wiki.einsatzleiterwiki.de/doku.php?id=gefaehrliche_stoffe_gueter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_Las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art</dc:title>
  </office:meta>
</office:document-meta>
</file>