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5-2:start"/><text:bookmark-start text:name="__RefHeading___klasse_5.2_organische_peroxide_1"/><text:bookmark-start text:name="klasse_5.2_organische_peroxide"/>Klasse 5.2 Organische Peroxide<text:bookmark-end text:name="__RefHeading___klasse_5.2_organische_peroxide_1"/><text:bookmark-end text:name="klasse_5.2_organische_peroxide"/></text:h>
      <text:p text:style-name="Text_20_body">Stoffe der Klasse 5.2 enthalten gebundenen Sauerstoff, den sie an andere Stoffe abgeben können. Diese können dann bei geringeren Temperaturen und heftiger brennen. Der Stoff der Klasse 5.2 kann sich oberhalb einer bestimmten Temperatur explosionsartig zersetzen.</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text:a xlink:type="simple" xlink:href="https://wiki.einsatzleiterwiki.de/doku.php?id=cbrn:ericards:klasse_5-2:start" text:style-name="Internet_20_link" text:visited-style-name="Visited_20_Internet_20_Link">ERICards aller Stoffe der ADR-Klasse 5.2</text:a></text:p>
      <text:list text:style-name="List_20_1" text:continue-numbering="false">
        <text:list-item>
          <text:p text:style-name="List_20_1_Content_First"> Notfall- und Kontrolltemperatur aus Frachtbrief entnehmen und am Stoff messen</text:p>
        </text:list-item>
        <text:list-item>
          <text:p text:style-name="List_20_1_Content_Last"> Kühlmaßnahmen aus der Deckung oder ohne Personal (Monitor) vornehm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Brand- und Explosionsgefahr bei Kontakt mit brennbaren Stoffen</text:p>
        </text:list-item>
        <text:list-item>
          <text:p text:style-name="List_20_1_Content"> explosionsartige Selbstzersetzung bei Licht- oder Wärmeeinwirkung</text:p>
        </text:list-item>
        <text:list-item>
          <text:p text:style-name="List_20_1_Content"> heftige Reaktion mit Wasser und Säuren</text:p>
        </text:list-item>
        <text:list-item>
          <text:p text:style-name="List_20_1_Content"> Bei Brand Bildung giftiger und ätzender Gase</text:p>
        </text:list-item>
        <text:list-item>
          <text:p text:style-name="List_20_1_Content"> erstickende Löschmittel meist unwirksam (Stoff selbst gibt Sauerstoff ab)</text:p>
        </text:list-item>
        <text:list-item>
          <text:p text:style-name="List_20_1_Content"> Druckanstieg in Tanks durch Gasentwicklung</text:p>
        </text:list-item>
        <text:list-item>
          <text:p text:style-name="List_20_1_Content_Last"> ätzend</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astListParagraph_List_20_1_Content_First"> kein organisches Bindemittel verwenden</text:p>
        </text:list-item>
      </text:list>
      <text:h text:style-name="Heading_20_3" text:outline-level="3"><text:bookmark-start text:name="__RefHeading___verschiedene_temperaturen_5"/><text:bookmark-start text:name="verschiedene_temperaturen"/>verschiedene Temperaturen<text:bookmark-end text:name="__RefHeading___verschiedene_temperaturen_5"/><text:bookmark-end text:name="verschiedene_temperaturen"/></text:h>
      <text:h text:style-name="Heading_20_4" text:outline-level="4"><text:bookmark-start text:name="__RefHeading___sadt_6"/><text:bookmark-start text:name="sadt"/>SADT<text:bookmark-end text:name="__RefHeading___sadt_6"/><text:bookmark-end text:name="sadt"/></text:h>
      <text:p text:style-name="Text_20_body">Temperatur, bei der sich der Stoff unter zunehmender Reaktionsgeschwindigkeit zersetzt</text:p>
      <text:h text:style-name="Heading_20_4" text:outline-level="4"><text:bookmark-start text:name="__RefHeading___notfalltemperatur_7"/><text:bookmark-start text:name="notfalltemperatur"/>Notfalltemperatur<text:bookmark-end text:name="__RefHeading___notfalltemperatur_7"/><text:bookmark-end text:name="notfalltemperatur"/></text:h>
      <text:p text:style-name="Text_20_body">Temperatur, bei der Notfallmaßnahmen ergriffen werden müssen (5 bis 10°C unter SADT). Bei Überschreitung der Temperatur Gebiet räumen und Abstand halten.</text:p>
      <text:h text:style-name="Heading_20_4" text:outline-level="4"><text:bookmark-start text:name="__RefHeading___kontrolltemperatur_8"/><text:bookmark-start text:name="kontrolltemperatur"/>Kontrolltemperatur<text:bookmark-end text:name="__RefHeading___kontrolltemperatur_8"/><text:bookmark-end text:name="kontrolltemperatur"/></text:h>
      <text:p text:style-name="Text_20_body">Temperatur, bei der der Stoff sicher transportiert werden kann (10 bis 20°C unter SADT)</text:p>
      <text:h text:style-name="Heading_20_3" text:outline-level="3"><text:bookmark-start text:name="__RefHeading___besondere_stoffe_der_klasse_5.2_9"/><text:bookmark-start text:name="besondere_stoffe_der_klasse_5.2"/>besondere Stoffe der Klasse 5.2<text:bookmark-end text:name="__RefHeading___besondere_stoffe_der_klasse_5.2_9"/><text:bookmark-end text:name="besondere_stoffe_der_klasse_5.2"/></text:h>
      <text:h text:style-name="Heading_20_2" text:outline-level="2"><text:bookmark-start text:name="__RefHeading___quellenangabe_10"/><text:bookmark-start text:name="quellenangabe"/>Quellenangabe<text:bookmark-end text:name="__RefHeading___quellenangabe_10"/><text:bookmark-end text:name="quellenangabe"/></text:h>
      <text:list text:style-name="List_20_1" text:continue-numbering="false">
        <text:list-item>
          <text:p text:style-name="List_20_1_Content_First"> Lehrgangsunterlagen ABC 1 an der LFKS Rheinland-Pfalz im August 2007</text:p>
        </text:list-item>
        <text:list-item>
          <text:p text:style-name="List_20_1_Content_Last"> FwDV 500 Stand 2012</text:p>
        </text:list-item>
      </text:list>
      <text:h text:style-name="Heading_20_2" text:outline-level="2"><text:bookmark-start text:name="__RefHeading___stichwoerter_11"/><text:bookmark-start text:name="stichwoerter"/>Stichwörter<text:bookmark-end text:name="__RefHeading___stichwoerter_11"/><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5-2:start</dc:title>
  </office:meta>
</office:document-meta>
</file>