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1:start"/><text:bookmark-start text:name="__RefHeading___klasse_5.1_entzuendend_oxidierend_wirkende_stoffe_1"/><text:bookmark-start text:name="klasse_5.1_entzuendend_oxidierend_wirkende_stoffe"/>Klasse 5.1 Entzündend (oxidierend) wirkende Stoffe<text:bookmark-end text:name="__RefHeading___klasse_5.1_entzuendend_oxidierend_wirkende_stoffe_1"/><text:bookmark-end text:name="klasse_5.1_entzuendend_oxidierend_wirkende_stoffe"/></text:h>
      <text:p text:style-name="Text_20_body">Stoffe der Klasse 5.1 enthalten gebundenen Sauerstoff, den sie an andere Stoffe abgeben können. Diese können dann bei geringeren Temperaturen und heftiger brennen. Der Stoff der Klasse 5.1 an sich ist dabei oft nicht brennbar.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wiki.einsatzleiterwiki.de/doku.php?id=gefaehrliche_stoffe_gueter:ericards:klasse_5-1:start" text:style-name="Internet_20_link" text:visited-style-name="Visited_20_Internet_20_Link">klasse_5-1</text:a></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Selbstzersetzung bei Licht- oder Wärmeeinwirkung möglich</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mei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astListParagraph_List_20_1_Content_First"> kein organisches Bindemittel verwenden</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_Last"> FwDV 500 Stand 2012</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5-1:start</dc:title>
  </office:meta>
</office:document-meta>
</file>