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Flammpunkt</text:p>
        </text:list-item>
        <text:list-item>
          <text:p text:style-name="List_20_1_Content"> explosive Dampf-Luft-Gemische möglich</text:p>
        </text:list-item>
        <text:list-item>
          <text:p text:style-name="List_20_1_Content_Last"> Dämpfe sind schwerer als Luft (<text:a xlink:type="simple" xlink:href="https://wiki.einsatzleiterwiki.de/doku.php?id=gefaehrliche_stoffe_gueter:chemisch:sicherheitstechnische_kennzahlen#dampfdichteverhaeltnis" text:style-name="Internet_20_link" text:visited-style-name="Visited_20_Internet_20_Link">Dampfdichteverhältnis</text:a> &gt; 1); Ansammlung in tiefer gelegenen Stellen wie z.B. Schächten, Kellern und der Kanalis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z.B. generelle Informationen, Verlinkungen relevanter und zugehöriger Artikel, Auflistung von zugeordneten Dateien, …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de.wikipedia.org/wiki/Flammpunkt" text:style-name="Internet_20_link" text:visited-style-name="Visited_20_Internet_20_Link">Wikipedia: Flammpunkt</text:a><text:line-break/>
<text:a xlink:type="simple" xlink:href="http://de.wikipedia.org/wiki/Dampfdruck" text:style-name="Internet_20_link" text:visited-style-name="Visited_20_Internet_20_Link">Wikipedia: Dampfdruck</text:a><text:line-break/>
Zündtemperatur<text:line-break/></text:p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z.B. Notrufnummern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start</dc:title>
  </office:meta>
</office:document-meta>
</file>