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p text:style-name="Text_20_body">Lungen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2:stoffe:lfs_bw_kampfstoffe_phosgen.pdf" text:style-name="Internet_20_link" text:visited-style-name="Visited_20_Internet_20_Link">Einsatzleiterkarte Phosgen</text:a> der Landesfeuerwehrschule Baden-Württemberg.</text:p>
      <text:p text:style-name="Text_20_body"><text:a xlink:type="simple" xlink:href="https://wiki.einsatzleiterwiki.de/doku.php?id=gefaehrliche_stoffe_gueter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s://wiki.einsatzleiterwiki.de/lib/exe/fetch.php?media=gefaehrliche_stoffe_gueter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s://wiki.einsatzleiterwiki.de/lib/exe/fetch.php?media=gefaehrliche_stoffe_gueter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Wikipedia: Phosgen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G, Carbonylchlorid, Kohlenoxid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phosgen</dc:title>
  </office:meta>
</office:document-meta>
</file>