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auerstoffverdraengung"/><text:bookmark-start text:name="__RefHeading___sauerstoffverdraengung_-_berechnung_der_volumenkonzentration_eines_unbekannten_gases_1"/><text:bookmark-start text:name="sauerstoffverdraengung_-_berechnung_der_volumenkonzentration_eines_unbekannten_gases"/>Sauerstoffverdrängung - Berechnung der Volumenkonzentration eines unbekannten Gases<text:bookmark-end text:name="__RefHeading___sauerstoffverdraengung_-_berechnung_der_volumenkonzentration_eines_unbekannten_gases_1"/><text:bookmark-end text:name="sauerstoffverdraengung_-_berechnung_der_volumenkonzentration_eines_unbekannten_gases"/></text:h>
      <text:p text:style-name="Text_20_body">Durch die Messung des Sauerstoffanteils in der Umgebungsluft kann die Konzentration eines (unbekannten) Gases ermittelt werden, da der Sauerstoffanteil bei Anwesenheit eines anderen Gases entsprechend sinkt.​</text:p>
      <text:p text:style-name="Text_20_body">Da Sauerstoff aber nur rund 1/5 der Umgebungsluft ausmacht, muss die Differenz zur regulären Sauerstoffkonzentration überschlägig mit 5 multipliziert werden, um die Volumenkonzentration des Fremdgases zu ermitteln.</text:p>
      <text:p text:style-name="Text_20_body">Bei der Berechnung wird davon ausgegangen, dass die Sauerstoffkonzentration bei 20,9 Vol.-% liegt, wenn kein Fremdgas anwesend ist. Das Ergebnis wird auf eine Nachkommastelle gerundet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Christiansen, Jens: Berechnungen im ABC-Einsatz. Stuttgart: Kohlhammer Verlag, 2019.</text:p>
        </text:list-item>
      </text:list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OX-Mess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2:sauerstoffverdraengung</dc:title>
  </office:meta>
</office:document-meta>
</file>