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biologisch:stoffe:neuartiges_coronavirus"/><text:bookmark-start text:name="__RefHeading___neuartiges_coronavirus_1"/><text:bookmark-start text:name="neuartiges_coronavirus"/>Neuartiges Coronavirus<text:bookmark-end text:name="__RefHeading___neuartiges_coronavirus_1"/><text:bookmark-end text:name="neuartiges_coronavirus"/></text:h>
      <text:p text:style-name="Text_20_body"><text:a xlink:type="simple" xlink:href="https://wiki.einsatzleiterwiki.de/lib/exe/fetch.php?media=cbrn:biologisch:stoffe:hygienemassnahmen_einsatzkraefte.pdf" text:style-name="Internet_20_link" text:visited-style-name="Visited_20_Internet_20_Link">Hygienemaßnahmen für nicht-medizinische Einsatzkräfte</text:a> für das neuartige Coronavirus, herausgegeben vom Robert-Koch-Institut</text:p>
      <text:h text:style-name="Heading_20_2" text:outline-level="2"><text:bookmark-start text:name="__RefHeading___weblinks_2"/><text:bookmark-start text:name="weblinks"/>Weblinks<text:bookmark-end text:name="__RefHeading___weblinks_2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www.rki.de/DE/Content/InfAZ/N/Neuartiges_Coronavirus/nCoV_node.html" text:style-name="Internet_20_link" text:visited-style-name="Visited_20_Internet_20_Link">Hinweise des Robert-Koch-Instituts zum COVID-19 (Coronavirus SARS-CoV-2)</text:a></text:p>
        </text:list-item>
      </text:list>
      <text:h text:style-name="Heading_20_2" text:outline-level="2"><text:bookmark-start text:name="__RefHeading___quellenangabe_3"/><text:bookmark-start text:name="quellenangabe"/>Quellenangabe<text:bookmark-end text:name="__RefHeading___quellenangabe_3"/><text:bookmark-end text:name="quellenangabe"/></text:h>
      <text:p text:style-name="Text_20_body">Noch keine Quellen angegeben.</text:p>
      <text:h text:style-name="Heading_20_2" text:outline-level="2"><text:bookmark-start text:name="__RefHeading___stichwoerter_4"/><text:bookmark-start text:name="stichwoerter"/>Stichwörter<text:bookmark-end text:name="__RefHeading___stichwoerter_4"/><text:bookmark-end text:name="stichwoerter"/></text:h>
      <text:p text:style-name="Text_20_body">SARS-CoV-2, 2019-nCoV, Covid-19-Virus, neuartiges Coronavirus 2019, neuartiger Coronavirus, Wuhan-Virus, Corona-Virus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biologisch:stoffe:neuartiges_coronavirus</dc:title>
  </office:meta>
</office:document-meta>
</file>