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brucellose"/><text:bookmark-start text:name="__RefHeading___brucellose_1"/><text:bookmark-start text:name="brucellose"/>Brucellose<text:bookmark-end text:name="__RefHeading___brucellose_1"/><text:bookmark-end text:name="brucellos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wiki.einsatzleiterwiki.de/lib/exe/fetch.php?media=cbrn:biologisch:stoffe:lfs_bw_kampfstoffe_brucellose.pdf" text:style-name="Internet_20_link" text:visited-style-name="Visited_20_Internet_20_Link">Einsatzleiterkarte Brucellose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p text:style-name="Text_20_body"><text:a xlink:type="simple" xlink:href="https://de.wikipedia.org/wiki/Brucellose" text:style-name="Internet_20_link" text:visited-style-name="Visited_20_Internet_20_Link">Wikipedia: Brucellose</text:a></text:p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Brucella melitensis, Maltafieb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biologisch:stoffe:brucellose</dc:title>
  </office:meta>
</office:document-meta>
</file>