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anthrax"/><text:bookmark-start text:name="__RefHeading___anthrax_1"/><text:bookmark-start text:name="anthrax"/>Anthrax<text:bookmark-end text:name="__RefHeading___anthrax_1"/><text:bookmark-end text:name="anthrax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anthrax.pdf" text:style-name="Internet_20_link" text:visited-style-name="Visited_20_Internet_20_Link">Einsatzleiterkarte Anthrax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ein vorläufiger vor-Ort Nachweis ist nur <text:a xlink:type="simple" xlink:href="https://wiki.einsatzleiterwiki.de/doku.php?id=cbrn:allgemein:atf" text:style-name="Internet_20_link" text:visited-style-name="Visited_20_Internet_20_Link">ATF-Standorten</text:a> Berlin, Essen und München möglich. Zusätzlich ist bei einem bestätigten Verdacht ein Labornachweis notwendig</text:p>
        </text:list-item>
      </text:list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ilzbrand" text:style-name="Internet_20_link" text:visited-style-name="Visited_20_Internet_20_Link">Wikipedia: Anthrax (Milzbrand)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  <text:list-item>
          <text:p text:style-name="List_20_1_Content_Last"> Lehrgang „Führer im ABC-Einsatz“, Staatliche Feuerwehrschule Regensburg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Milzbrand, Bacillus anthracis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anthrax</dc:title>
  </office:meta>
</office:document-meta>
</file>