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art"/><text:bookmark-start text:name="__RefHeading___bio-einsatz_1"/><text:bookmark-start text:name="bio-einsatz"/>Bio-Einsatz<text:bookmark-end text:name="__RefHeading___bio-einsatz_1"/><text:bookmark-end text:name="bio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eigentliche Zuständigkeit liegt beim Gesundheitsamt, die Feuerwehr wird nur in Amtshilfe tätig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welche Materialien/Mikroorganismen handelt es sich?</text:p>
          <text:list text:style-name="List_20_1">
            <text:list-item>
              <text:p text:style-name="List_20_1_Content"> entsprechende Risikogruppe (Kennzeichnung)?</text:p>
              <text:list text:style-name="List_20_1">
                <text:list-item>
                  <text:p text:style-name="List_20_1_Content"> medizinischische Bereiche sind von der Kennzeichnungspflicht ausgenommen, hier besonders gründliche Erkundung</text:p>
                </text:list-item>
                <text:list-item>
                  <text:p text:style-name="List_20_1_Content"> bei unzureichenden Erkundungsergebnisse Trupps in <text:a xlink:type="simple" xlink:href="https://wiki.einsatzleiterwiki.de/doku.php?id=gefaehrliche_stoffe_gueter:allgemein:koerperschutzformen" text:style-name="Internet_20_link" text:visited-style-name="Visited_20_Internet_20_Link">Körperschutzform</text:a> 3 ausrüsten</text:p>
                </text:list-item>
              </text:list>
            </text:list-item>
            <text:list-item>
              <text:p text:style-name="List_20_1_Content"> Eigenschaften?</text:p>
              <text:list text:style-name="List_20_1">
                <text:list-item>
                  <text:p text:style-name="List_20_1_Content"> Ansteckungsgefahr</text:p>
                </text:list-item>
                <text:list-item>
                  <text:p text:style-name="List_20_1_Content"> Übertragungswege</text:p>
                </text:list-item>
                <text:list-item>
                  <text:p text:style-name="List_20_1_Content"> Infektionswege</text:p>
                </text:list-item>
                <text:list-item>
                  <text:p text:style-name="List_20_1_Content"> Überlebensbedingungen</text:p>
                </text:list-item>
                <text:list-item>
                  <text:p text:style-name="List_20_1_Content"> Gefährlichkeit für Menschen, Tiere und Umwelt</text:p>
                </text:list-item>
              </text:list>
            </text:list-item>
            <text:list-item>
              <text:p text:style-name="List_20_1_Content"> Welche Art und Menge?</text:p>
            </text:list-item>
          </text:list>
        </text:list-item>
        <text:list-item>
          <text:p text:style-name="List_20_1_Content"> Standorte von Kühl-, Gefrier- und Brutschränken, Sicherheitswerkbänken</text:p>
        </text:list-item>
        <text:list-item>
          <text:p text:style-name="List_20_1_Content"> ggf. weitere chemische oder <text:a xlink:type="simple" xlink:href="https://wiki.einsatzleiterwiki.de/doku.php?id=gefaehrliche_stoffe_gueter:atomar:start" text:style-name="Internet_20_link" text:visited-style-name="Visited_20_Internet_20_Link">radioaktive</text:a> Gefahrstoffe?</text:p>
        </text:list-item>
        <text:list-item>
          <text:p text:style-name="List_20_1_Content"> Art und Werkstoff des Aufbewahrungsbehälters</text:p>
        </text:list-item>
        <text:list-item>
          <text:p text:style-name="List_20_1_Content"> wirksame <text:a xlink:type="simple" xlink:href="https://wiki.einsatzleiterwiki.de/doku.php?id=gefaehrliche_stoffe_gueter:allgemein:dekontamination:desinfektion" text:style-name="Internet_20_link" text:visited-style-name="Visited_20_Internet_20_Link">Desinfektion</text:a>? Lagerort des vom Labor vorgehaltenen Desinfektionsmittels?</text:p>
        </text:list-item>
        <text:list-item>
          <text:p text:style-name="List_20_1_Content"> Funktion von Schleusen und Lüftungssystem</text:p>
        </text:list-item>
        <text:list-item>
          <text:p text:style-name="List_20_1_Content_Last"> Rückhalteeinrichtungen gegen Ausbreitung in Atmosphäre und über Abwasser vorhanden? ggf. <text:a xlink:type="simple" xlink:href="https://wiki.einsatzleiterwiki.de/doku.php?id=brand:allgemein:loeschwasserrueckhaltung" text:style-name="Internet_20_link" text:visited-style-name="Visited_20_Internet_20_Link">(Lösch-)Wasserrückhaltung einrichten</text:a></text:p>
        </text:list-item>
      </text:list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a xlink:type="simple" xlink:href="https://wiki.einsatzleiterwiki.de/doku.php?id=gefaehrliche_stoffe_gueter:ericards:klasse_6-2:start" text:style-name="Internet_20_link" text:visited-style-name="Visited_20_Internet_20_Link">klasse_6-2</text:a></text:p>
      <text:p text:style-name="Text_20_body">Maßnahmen entsprechend Szenario:</text:p>
      <text:list text:style-name="List_20_1" text:continue-numbering="false">
        <text:list-item>
          <text:p text:style-name="List_20_1_Content_First"> Labore entsprechend ihrer <text:a xlink:type="simple" xlink:href="https://wiki.einsatzleiterwiki.de/doku.php?id=gefaehrliche_stoffe_gueter:biologisch:risikogruppen_schutzstufen" text:style-name="Internet_20_link" text:visited-style-name="Visited_20_Internet_20_Link">Schutzstufe</text:a></text:p>
        </text:list-item>
        <text:list-item>
          <text:p text:style-name="List_20_1_Content"> Transportunfälle wie <text:a xlink:type="simple" xlink:href="https://wiki.einsatzleiterwiki.de/doku.php?id=gefaehrliche_stoffe_gueter:allgemein:gefahrengruppen" text:style-name="Internet_20_link" text:visited-style-name="Visited_20_Internet_20_Link">Gefahrengruppe 2</text:a> behandeln</text:p>
        </text:list-item>
        <text:list-item>
          <text:p text:style-name="List_20_1_Content_Last"> potentielle <text:a xlink:type="simple" xlink:href="https://wiki.einsatzleiterwiki.de/doku.php?id=gefaehrliche_stoffe_gueter:biologisch:biologische_kampfstoffe" text:style-name="Internet_20_link" text:visited-style-name="Visited_20_Internet_20_Link">terroristische Anschläge</text:a> wie <text:a xlink:type="simple" xlink:href="https://wiki.einsatzleiterwiki.de/doku.php?id=gefaehrliche_stoffe_gueter:allgemein:gefahrengruppen" text:style-name="Internet_20_link" text:visited-style-name="Visited_20_Internet_20_Link">Gefahrengruppe 3</text:a></text:p>
        </text:list-item>
      </text:list>
      <text:list text:style-name="List_20_1" text:continue-numbering="false">
        <text:list-item>
          <text:p text:style-name="List_20_1_Content_First"> Vorgehen nach <text:a xlink:type="simple" xlink:href="https://wiki.einsatzleiterwiki.de/doku.php?id=gefaehrliche_stoffe_gueter:gefahrgut#gams-regel" text:style-name="Internet_20_link" text:visited-style-name="Visited_20_Internet_20_Link">GAMS-Regel</text:a></text:p>
          <text:list text:style-name="List_20_1">
            <text:list-item>
              <text:p text:style-name="List_20_1_Content"> Menschenrettung aus S4-Laboren nur in Absprache mit dem zuständigen Erlaubnisinhaber oder einem vorab bestimmten fachkundigen Person</text:p>
            </text:list-item>
          </text:list>
        </text:list-item>
        <text:list-item>
          <text:p text:style-name="List_20_1_Content"> (Schaden-)Ausbreitung, insbesondere von den B-Gefahrstoffen, verhindern durch</text:p>
          <text:list text:style-name="List_20_1">
            <text:list-item>
              <text:p text:style-name="List_20_1_Content"> verbringen in nicht gefährdeten Bereich oder Desinfektion</text:p>
            </text:list-item>
            <text:list-item>
              <text:p text:style-name="List_20_1_Content"> Geschlossene Behälter, Verpackungen, Schränke mit unbekanntem Inhalt oder B-Gefahrstoffen nicht öffnen!</text:p>
            </text:list-item>
            <text:list-item>
              <text:p text:style-name="List_20_1_Content"> Fenster und Türen nur Öffnen wenn unbedingt notwendig, danach sofort wieder schließen!</text:p>
              <text:list text:style-name="List_20_1">
                <text:list-item>
                  <text:p text:style-name="List_20_1_Content"> Beim Vorhandensein von Schleusen die Einsatzstelle nur durch diese Betreten und Verlassen</text:p>
                </text:list-item>
                <text:list-item>
                  <text:p text:style-name="List_20_1_Content"> Deaktivierung von Schleusen nur in Rücksprache mit fachkundiger Person</text:p>
                </text:list-item>
              </text:list>
            </text:list-item>
            <text:list-item>
              <text:p text:style-name="List_20_1_Content"> sparsamer Löschmitteleinsatz</text:p>
            </text:list-item>
            <text:list-item>
              <text:p text:style-name="List_20_1_Content"> beim Auftreten von Flüssigkeiten außerhalb des <text:a xlink:type="simple" xlink:href="https://wiki.einsatzleiterwiki.de/doku.php?id=gefaehrliche_stoffe_gueter:allgemein:gefahrenbereich" text:style-name="Internet_20_link" text:visited-style-name="Visited_20_Internet_20_Link">Gefahrenbereichs</text:a> diesen Vergrößern</text:p>
            </text:list-item>
          </text:list>
        </text:list-item>
        <text:list-item>
          <text:p text:style-name="List_20_1_Content"> Zum Umgang mit Verletzten siehe <text:a xlink:type="simple" xlink:href="https://wiki.einsatzleiterwiki.de/doku.php?id=gefaehrliche_stoffe_gueter:allgemein:dekontamination:desinfektion#kontaminationsverdacht_bei_personen" text:style-name="Internet_20_link" text:visited-style-name="Visited_20_Internet_20_Link">Desinfektion</text:a></text:p>
        </text:list-item>
        <text:list-item>
          <text:p text:style-name="List_20_1_Content_Last"> Tiere nur nach Rücksprache mit Laborbetreiber retten</text:p>
        </text:list-item>
      </text:list>
      <text:h text:style-name="Heading_20_3" text:outline-level="3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chleusen nicht durch Schläuche außer Funktion setzen</text:p>
        </text:list-item>
        <text:list-item>
          <text:p text:style-name="List_20_1_Content"> vorzugsweise trag- oder fahrbare Löschgeräte verwenden (Feuerlöscher, Kübelspritze, …)</text:p>
        </text:list-item>
        <text:list-item>
          <text:p text:style-name="List_20_1_Content"> Fenster zum Belüften nur nach Absprache öffnen</text:p>
        </text:list-item>
        <text:list-item>
          <text:p text:style-name="List_20_1_Content"> Entstehungsbrände möglichst mit <text:a xlink:type="simple" xlink:href="https://wiki.einsatzleiterwiki.de/doku.php?id=brand:allgemein:co2" text:style-name="Internet_20_link" text:visited-style-name="Visited_20_Internet_20_Link">Kohlenstoffdioxid</text:a> löschen</text:p>
        </text:list-item>
        <text:list-item>
          <text:p text:style-name="List_20_1_Content_Last"> Wasser nur sparsam und vorsichtig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Risikobeurteilung nur schwer möglich</text:p>
        </text:list-item>
        <text:list-item>
          <text:p text:style-name="List_20_1_Content"> Ansteckungsgefahr (eigenständige Übertragung auf weitere Personen); Seuchen-/Epidemiegefahr</text:p>
          <text:list text:style-name="List_20_1">
            <text:list-item>
              <text:p text:style-name="List_20_1_Content"> biologische Arbeitsstoffe sind vermehrungsfähig (ab <text:a xlink:type="simple" xlink:href="https://wiki.einsatzleiterwiki.de/doku.php?id=gefaehrliche_stoffe_gueter:biologisch:risikogruppen_schutzstufen" text:style-name="Internet_20_link" text:visited-style-name="Visited_20_Internet_20_Link">Schutzstufe</text:a> 2)</text:p>
            </text:list-item>
          </text:list>
        </text:list-item>
        <text:list-item>
          <text:p text:style-name="List_20_1_Content"> Krankheitserreger können mit den Mitteln der Feuerwehr nicht nachgewiesen werden</text:p>
        </text:list-item>
        <text:list-item>
          <text:p text:style-name="List_20_1_Content"> weitere Labor-spezifische Gefahren möglich:</text:p>
          <text:list text:style-name="List_20_1">
            <text:list-item>
              <text:p text:style-name="List_20_1_Content"> Einrichtung (Gefahrstoffe, Zentrifugen, Brutschränke,…)</text:p>
            </text:list-item>
            <text:list-item>
              <text:p text:style-name="List_20_1_Content"> Fluchterschwernis durch verriegelnde Türen und Unterdruck</text:p>
            </text:list-item>
            <text:list-item>
              <text:p text:style-name="List_20_1_Content_Last"> evtl. ausgelöste <text:a xlink:type="simple" xlink:href="https://wiki.einsatzleiterwiki.de/doku.php?id=brand:allgemein:loeschanlagen" text:style-name="Internet_20_link" text:visited-style-name="Visited_20_Internet_20_Link">Löschanlagen</text:a></text:p>
            </text:list-item>
          </text:list>
        </text:list-item>
      </text:list>
      <text:h text:style-name="Heading_20_3" text:outline-level="3"><text:bookmark-start text:name="__RefHeading___bei_einsatzende_7"/><text:bookmark-start text:name="bei_einsatzende"/>bei Einsatzende<text:bookmark-end text:name="__RefHeading___bei_einsatzende_7"/><text:bookmark-end text:name="bei_einsatzende"/></text:h>
      <text:list text:style-name="List_20_1" text:continue-numbering="false">
        <text:list-item>
          <text:p text:style-name="List_20_1_Content_First"> genauste Dokumentation, Einsatzkräfte namentlich festhalten</text:p>
        </text:list-item>
        <text:list-item>
          <text:p text:style-name="List_20_1_Content"> verstärkte Einsatzhygiene</text:p>
        </text:list-item>
        <text:list-item>
          <text:p text:style-name="List_20_1_Content"> Einsatzkräfte unter Angabe des vorgefundenen B-Gefahrstoffs einem geeigneten Arzt vorstellen bei Einsatz in</text:p>
          <text:list text:style-name="List_20_1">
            <text:list-item>
              <text:p text:style-name="List_20_1_Content"> Gefahrengruppe 2 bei besonderen Vorkommnissen</text:p>
            </text:list-item>
            <text:list-item>
              <text:p text:style-name="List_20_1_Content"> Gefahrengruppe 3</text:p>
            </text:list-item>
            <text:list-item>
              <text:p text:style-name="List_20_1_Content_Last"> Erkrankung nach dem Einsatz, die damit in Zusammenhang stehen könnte; dann erneute Vorstellung aller beteiligter Personen</text:p>
            </text:list-item>
          </text:list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Die Inkubationszeit kann mehrere Tage betragen</text:p>
          <text:list text:style-name="List_20_1">
            <text:list-item>
              <text:p text:style-name="List_20_1_Content"> Personen im Wirkradius müssen sich nicht unbedingt anstecken, vor allem wenn sie PSA tragen oder z.B. geimpft sind</text:p>
            </text:list-item>
          </text:list>
        </text:list-item>
        <text:list-item>
          <text:p text:style-name="List_20_1_Content"> Personen und Geräte gelten bis zur <text:a xlink:type="simple" xlink:href="https://wiki.einsatzleiterwiki.de/doku.php?id=gefaehrliche_stoffe_gueter:allgemein:dekontamination:desinfektion" text:style-name="Internet_20_link" text:visited-style-name="Visited_20_Internet_20_Link">Desinfektion</text:a> und Reinigung als kontaminiert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 in der Umgebung</text:p>
        </text:list-item>
        <text:list-item>
          <text:p text:style-name="List_20_1_Content_Last"> Labore ab Schutzstufe 2 sollten in Absprache mit der Feuerwehr geeignetes Desinfektionsmittel vorhalten</text:p>
        </text:list-item>
      </text:list>
      <text:h text:style-name="Heading_20_3" text:outline-level="3"><text:bookmark-start text:name="__RefHeading___kennzeichnung_bei_gefahrguttransporten_9"/><text:bookmark-start text:name="kennzeichnung_bei_gefahrguttransporten"/>Kennzeichnung bei Gefahrguttransporten<text:bookmark-end text:name="__RefHeading___kennzeichnung_bei_gefahrguttransporten_9"/><text:bookmark-end text:name="kennzeichnung_bei_gefahrguttransporten"/></text:h>
      <text:p text:style-name="Text_20_body">Es gibt nur 5 UN-Nummern, die bei Gefahrguttransporten von biologischen Stoffen in Frage komm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Bezeichnung (unterlegt mit dem Link zur entsprechenden ERICard soweit vorhanden)  </text:p>
          </table:table-cell>
        </table:table-row>
        <table:table-row>
          <table:table-cell office:value-type="string" table:style-name="tablecell">
            <text:p text:style-name="tablealigncenter">  2814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6-2:28141715" text:style-name="Internet_20_link" text:visited-style-name="Visited_20_Internet_20_Link">Ansteckungsgefährlicher Stoff, gefährlich für Menschen</text:a></text:p>
          </table:table-cell>
        </table:table-row>
        <table:table-row>
          <table:table-cell office:value-type="string" table:style-name="tablecell">
            <text:p text:style-name="tablealigncenter">  2900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6-2:29001765" text:style-name="Internet_20_link" text:visited-style-name="Visited_20_Internet_20_Link">Ansteckungsgefährlicher Stoff, nur gefährliche für Tiere</text:a></text:p>
          </table:table-cell>
        </table:table-row>
        <table:table-row>
          <table:table-cell office:value-type="string" table:style-name="tablecell">
            <text:p text:style-name="tablealigncenter">  3245       </text:p>
          </table:table-cell>
          <table:table-cell office:value-type="string" table:style-name="tablecell">
            <text:p text:style-name="tablealignleft"> gentechnisch veränderte Mikroorganismen</text:p>
          </table:table-cell>
        </table:table-row>
        <table:table-row>
          <table:table-cell office:value-type="string" table:style-name="tablecell">
            <text:p text:style-name="tablealigncenter">  3291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6-2:32912081" text:style-name="Internet_20_link" text:visited-style-name="Visited_20_Internet_20_Link">Klinischer Abfall, unspezifiziert, n.a.g. oder (bio)medizinischer Abfall, n.a.g. oder vorschriftsgemässer medizinischer Abfall, n.a.g.</text:a></text:p>
          </table:table-cell>
        </table:table-row>
        <table:table-row>
          <table:table-cell office:value-type="string" table:style-name="tablecell">
            <text:p text:style-name="tablealigncenter">  3373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6-2:33732148" text:style-name="Internet_20_link" text:visited-style-name="Visited_20_Internet_20_Link">biologischer Stoff, Kategorie B</text:a></text:p>
          </table:table-cell>
        </table:table-row>
      </table:table>
      <text:h text:style-name="Heading_20_3" text:outline-level="3"><text:bookmark-start text:name="__RefHeading___weitere_seiten_im_bereich_bio-einsatz_10"/><text:bookmark-start text:name="weitere_seiten_im_bereich_bio-einsatz"/>weitere Seiten im Bereich Bio-Einsatz<text:bookmark-end text:name="__RefHeading___weitere_seiten_im_bereich_bio-einsatz_10"/><text:bookmark-end text:name="weitere_seiten_im_bereich_bio-einsatz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FwDV 500, Ausgabe 2012</text:p>
        </text:list-item>
        <text:list-item>
          <text:p text:style-name="List_20_1_Content_La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-Eins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art</dc:title>
  </office:meta>
</office:document-meta>
</file>