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><draw:text-box><text:p text:style-name="legendcenter"><draw:frame draw:style-name="medialeft" draw:name="Warnung vor Biogefährdung" text:anchor-type="paragraph" draw:z-index="0" svg:width="5.2916666666667cm" svg:height="5.2916666666667cm"><draw:image xlink:href="/var/www/html/data/media/gefaehrliche_stoffe_gueter/biologisch/warnung_vor_biogefaehrdung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><draw:text-box><text:p text:style-name="legendcenter"><draw:frame draw:style-name="media" draw:name="S2-Labor" text:anchor-type="as-char" draw:z-index="1" svg:width="5.2916666666667cm" svg:height="5.2916666666667cm"><draw:image xlink:href="/var/www/html/data/media/gefaehrliche_stoffe_gueter/biologisch/s2-labor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><draw:text-box><text:p text:style-name="legendcenter"><draw:frame draw:style-name="media" draw:name="Genlabor S3" text:anchor-type="as-char" draw:z-index="2" svg:width="5.2916666666667cm" svg:height="5.2916666666667cm"><draw:image xlink:href="/var/www/html/data/media/gefaehrliche_stoffe_gueter/biologisch/genlabor_s3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s://wiki.einsatzleiterwiki.de/doku.php?id=gefaehrliche_stoffe_gueter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><draw:text-box><text:p text:style-name="legendcenter"><draw:frame draw:style-name="mediacenter" draw:name="IB" text:anchor-type="paragraph" draw:z-index="3" svg:width="5.2916666666667cm" svg:height="5.2916666666667cm"><draw:image xlink:href="/var/www/html/data/media/gefaehrliche_stoffe_gueter/biologisch/bio_i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><draw:text-box><text:p text:style-name="legendcenter"><draw:frame draw:style-name="mediacenter" draw:name="IIB" text:anchor-type="paragraph" draw:z-index="4" svg:width="5.2916666666667cm" svg:height="5.2916666666667cm"><draw:image xlink:href="/var/www/html/data/media/gefaehrliche_stoffe_gueter/biologisch/bio_ii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><draw:text-box><text:p text:style-name="legendcenter"><draw:frame draw:style-name="mediacenter" draw:name="IIIB" text:anchor-type="paragraph" draw:z-index="5" svg:width="5.2916666666667cm" svg:height="5.2916666666667cm"><draw:image xlink:href="/var/www/html/data/media/gefaehrliche_stoffe_gueter/biologisch/bio_iii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s://wiki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s://de.wikipedia.org/w/index.php?title=Datei:D-W016_Warnung_vor_Biogefaehrdung_ty.svg&amp;filetimestamp=20060828084928" text:style-name="Internet_20_link" text:visited-style-name="Visited_20_Internet_20_Link">Wikipedia</text:a>, User „DrThorstenHenning“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risikogruppen_schutzstufen</dc:title>
  </office:meta>
</office:document-meta>
</file>