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biologisch:biologische_kampfstoffe"/><text:bookmark-start text:name="__RefHeading___biologische_kampfstoffe_1"/><text:bookmark-start text:name="biologische_kampfstoffe"/>Biologische Kampfstoffe<text:bookmark-end text:name="__RefHeading___biologische_kampfstoffe_1"/><text:bookmark-end text:name="biologische_kampfstoffe"/></text:h>
      <text:p text:style-name="Text_20_body">Siehe auch <text:a xlink:type="simple" xlink:href="https://wiki.einsatzleiterwiki.de/doku.php?id=gefaehrliche_stoffe_gueter:chemisch:chemische_kampfstoffe" text:style-name="Internet_20_link" text:visited-style-name="Visited_20_Internet_20_Link">Chemische Kampfstoffe</text:a>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Liegen Hinweise zu einem biologischen Anschlag vor, so liegt die Einsatzleitung bei Polizei bzw. den Gesundheits- und Veterinärbehörden und die Feuerwehr wird nur in Amtshilfe tätig.</text:p>
      <text:list text:style-name="List_20_1" text:continue-numbering="false">
        <text:list-item>
          <text:p text:style-name="LastListParagraph_List_20_1_Content_First"> Vorgehen unter <text:a xlink:type="simple" xlink:href="https://wiki.einsatzleiterwiki.de/doku.php?id=gefaehrliche_stoffe_gueter:allgemein:koerperschutzformen" text:style-name="Internet_20_link" text:visited-style-name="Visited_20_Internet_20_Link">Körperschutzform 3</text:a></text:p>
        </text:list-item>
      </text:list>
      <text:p text:style-name="Text_20_body">Maßnahmen von <text:span text:style-name="Emphasis">normalen</text:span> <text:a xlink:type="simple" xlink:href="https://wiki.einsatzleiterwiki.de/doku.php?id=gefaehrliche_stoffe_gueter:biologisch:start" text:style-name="Internet_20_link" text:visited-style-name="Visited_20_Internet_20_Link">Bio-Einsätzen</text:a> beachten.</text:p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h text:style-name="Heading_20_3" text:outline-level="3"><text:bookmark-start text:name="__RefHeading___auflistung_einzelner_bio-kampfstoffe_5"/><text:bookmark-start text:name="auflistung_einzelner_bio-kampfstoffe"/>Auflistung einzelner Bio-Kampfstoffe<text:bookmark-end text:name="__RefHeading___auflistung_einzelner_bio-kampfstoffe_5"/><text:bookmark-end text:name="auflistung_einzelner_bio-kampfstoffe"/></text:h>
      <text:list text:style-name="List_20_1" text:continue-numbering="false">
        <text:list-item>
          <text:p text:style-name="List_20_1_Content_First"> <text:a xlink:type="simple" xlink:href="https://wiki.einsatzleiterwiki.de/doku.php?id=gefaehrliche_stoffe_gueter:biologisch:stoffe:anthrax" text:style-name="Internet_20_link" text:visited-style-name="Visited_20_Internet_20_Link">anthrax</text:a></text:p>
        </text:list-item>
        <text:list-item>
          <text:p text:style-name="List_20_1_Content"> <text:a xlink:type="simple" xlink:href="https://wiki.einsatzleiterwiki.de/doku.php?id=gefaehrliche_stoffe_gueter:biologisch:stoffe:botulinustoxin" text:style-name="Internet_20_link" text:visited-style-name="Visited_20_Internet_20_Link">botulinustoxin</text:a></text:p>
        </text:list-item>
        <text:list-item>
          <text:p text:style-name="List_20_1_Content"> <text:a xlink:type="simple" xlink:href="https://wiki.einsatzleiterwiki.de/doku.php?id=gefaehrliche_stoffe_gueter:biologisch:stoffe:brucellose" text:style-name="Internet_20_link" text:visited-style-name="Visited_20_Internet_20_Link">brucellose</text:a></text:p>
        </text:list-item>
        <text:list-item>
          <text:p text:style-name="List_20_1_Content"> <text:a xlink:type="simple" xlink:href="https://wiki.einsatzleiterwiki.de/doku.php?id=gefaehrliche_stoffe_gueter:biologisch:stoffe:pest" text:style-name="Internet_20_link" text:visited-style-name="Visited_20_Internet_20_Link">pest</text:a></text:p>
        </text:list-item>
        <text:list-item>
          <text:p text:style-name="List_20_1_Content"> <text:a xlink:type="simple" xlink:href="https://wiki.einsatzleiterwiki.de/doku.php?id=gefaehrliche_stoffe_gueter:biologisch:stoffe:pocken" text:style-name="Internet_20_link" text:visited-style-name="Visited_20_Internet_20_Link">pocken</text:a></text:p>
        </text:list-item>
        <text:list-item>
          <text:p text:style-name="List_20_1_Content"> <text:a xlink:type="simple" xlink:href="https://wiki.einsatzleiterwiki.de/doku.php?id=gefaehrliche_stoffe_gueter:biologisch:stoffe:q-fieber" text:style-name="Internet_20_link" text:visited-style-name="Visited_20_Internet_20_Link">q-fieber</text:a></text:p>
        </text:list-item>
        <text:list-item>
          <text:p text:style-name="List_20_1_Content"> <text:a xlink:type="simple" xlink:href="https://wiki.einsatzleiterwiki.de/doku.php?id=gefaehrliche_stoffe_gueter:biologisch:stoffe:ricin" text:style-name="Internet_20_link" text:visited-style-name="Visited_20_Internet_20_Link">ricin</text:a></text:p>
        </text:list-item>
        <text:list-item>
          <text:p text:style-name="List_20_1_Content"> <text:a xlink:type="simple" xlink:href="https://wiki.einsatzleiterwiki.de/doku.php?id=gefaehrliche_stoffe_gueter:biologisch:stoffe:rotz" text:style-name="Internet_20_link" text:visited-style-name="Visited_20_Internet_20_Link">rotz</text:a></text:p>
        </text:list-item>
        <text:list-item>
          <text:p text:style-name="List_20_1_Content"> <text:a xlink:type="simple" xlink:href="https://wiki.einsatzleiterwiki.de/doku.php?id=gefaehrliche_stoffe_gueter:biologisch:stoffe:staphylokokken-enterotoxin" text:style-name="Internet_20_link" text:visited-style-name="Visited_20_Internet_20_Link">staphylokokken-enterotoxin</text:a></text:p>
        </text:list-item>
        <text:list-item>
          <text:p text:style-name="List_20_1_Content"> <text:a xlink:type="simple" xlink:href="https://wiki.einsatzleiterwiki.de/doku.php?id=gefaehrliche_stoffe_gueter:biologisch:stoffe:t2-mycotoxine" text:style-name="Internet_20_link" text:visited-style-name="Visited_20_Internet_20_Link">t2-mycotoxine</text:a></text:p>
        </text:list-item>
        <text:list-item>
          <text:p text:style-name="List_20_1_Content"> <text:a xlink:type="simple" xlink:href="https://wiki.einsatzleiterwiki.de/doku.php?id=gefaehrliche_stoffe_gueter:biologisch:stoffe:tularaemie" text:style-name="Internet_20_link" text:visited-style-name="Visited_20_Internet_20_Link">tularaemie</text:a></text:p>
        </text:list-item>
        <text:list-item>
          <text:p text:style-name="List_20_1_Content"> <text:a xlink:type="simple" xlink:href="https://wiki.einsatzleiterwiki.de/doku.php?id=gefaehrliche_stoffe_gueter:biologisch:stoffe:venezolanische_pferdeenzephalitis" text:style-name="Internet_20_link" text:visited-style-name="Visited_20_Internet_20_Link">venezolanische_pferdeenzephalitis</text:a></text:p>
        </text:list-item>
        <text:list-item>
          <text:p text:style-name="List_20_1_Content_Last"> <text:a xlink:type="simple" xlink:href="https://wiki.einsatzleiterwiki.de/doku.php?id=gefaehrliche_stoffe_gueter:biologisch:stoffe:virale_haemorrhagische_fieber" text:style-name="Internet_20_link" text:visited-style-name="Visited_20_Internet_20_Link">virale_haemorrhagische_fieber</text:a></text:p>
        </text:list-item>
      </text:list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astListParagraph_List_20_1_Content_First"> FwDV 500, Ausgabe 2012</text:p>
        </text:list-item>
      </text:list>
      <text:h text:style-name="Heading_20_2" text:outline-level="2"><text:bookmark-start text:name="__RefHeading___stichwoerter_7"/><text:bookmark-start text:name="stichwoerter"/>Stichwörter<text:bookmark-end text:name="__RefHeading___stichwoerter_7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biologisch:biologische_kampfstoffe</dc:title>
  </office:meta>
</office:document-meta>
</file>