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draw:text-box><text:p text:style-name="legendcenter"><draw:frame draw:style-name="mediaright" draw:name="Teleskopsonde" text:anchor-type="paragraph" draw:z-index="0" svg:width="3.4395833333333cm" svg:height="3.4395833333333cm"><draw:image xlink:href="/var/www/html/data/media/gefaehrliche_stoffe_gueter/atomar/automess_ad-t.jpg" xlink:type="simple" xlink:show="embed" xlink:actuate="onLoad"/></draw:frame>Teleskopsonde</text:p></draw:text-box></draw:frame> <draw:frame draw:style-name="medialeft" draw:name="Dosisleistungsmessgerät Legend" text:anchor-type="paragraph" draw:z-index="0" svg:width="6.6145833333333cm"><draw:text-box><text:p text:style-name="legendcenter"><draw:frame draw:style-name="medialeft" draw:name="Dosisleistungsmessgerät" text:anchor-type="paragraph" draw:z-index="1" svg:width="6.6145833333333cm" svg:height="6.6145833333333cm"><draw:image xlink:href="/var/www/html/data/media/gefaehrliche_stoffe_gueter/atomar/automess_6150_ad_2.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draw:text-box><text:p text:style-name="legendcenter"><draw:frame draw:style-name="medialeft" draw:name="Dosisleistungswarngerät" text:anchor-type="paragraph" draw:z-index="2" svg:width="6.6145833333333cm" svg:height="6.6145833333333cm"><draw:image xlink:href="/var/www/html/data/media/gefaehrliche_stoffe_gueter/atomar/dlw_wiki_klein.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draw:text-box><text:p text:style-name="legendcenter"><draw:frame draw:style-name="medialeft" draw:name="Dosiswarngerät" text:anchor-type="paragraph" draw:z-index="3" svg:width="6.6145833333333cm" svg:height="6.6145833333333cm"><draw:image xlink:href="/var/www/html/data/media/gefaehrliche_stoffe_gueter/atomar/dw_3_wiki_klein.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wiki.einsatzleiterwiki.de/doku.php?id=gefaehrliche_stoffe_gueter: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draw:text-box><text:p text:style-name="legendcenter"><draw:frame draw:style-name="medialeft" draw:name="Filmdosimeter" text:anchor-type="paragraph" draw:z-index="4" svg:width="6.6145833333333cm" svg:height="6.6145833333333cm"><draw:image xlink:href="/var/www/html/data/media/gefaehrliche_stoffe_gueter/atomar/filmdosimeter.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Kontaminationsnachweisgerät Legend" text:anchor-type="paragraph" draw:z-index="0" svg:width="6.6145833333333cm"><draw:text-box><text:p text:style-name="legendcenter"><draw:frame draw:style-name="mediaright" draw:name="Kontaminationsnachweisgerät" text:anchor-type="paragraph" draw:z-index="5" svg:width="6.6145833333333cm" svg:height="6.6145833333333cm"><draw:image xlink:href="/var/www/html/data/media/gefaehrliche_stoffe_gueter/atomar/kn_2_wiki_klein.jpg" xlink:type="simple" xlink:show="embed" xlink:actuate="onLoad"/></draw:frame>Kontaminationsnachweisgerät</text:p></draw:text-box></draw:frame></text:p>
      <text:p text:style-name="Text_20_body">Das Kontaminationsnachweisgerät wird genutzt, um die Oberflächenkontamination von Personen und Objekten durchzuführen. Außerdem dient es der Messung der Nullrate. Die Messeinheit ist <text:a xlink:type="simple" xlink:href="https://wiki.einsatzleiterwiki.de/doku.php?id=gefaehrliche_stoffe_gueter:allgemein:begriffsklaerungen#impulse" text:style-name="Internet_20_link" text:visited-style-name="Visited_20_Internet_20_Link">Impulse</text:a> pro Sekunde (Im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wiki.einsatzleiterwiki.de/doku.php?id=gefaehrliche_stoffe_gueter:allgemein:dekontamination:kontaminationsnachweis#unterscheidung_der_strahlungsarten" text:style-name="Internet_20_link" text:visited-style-name="Visited_20_Internet_20_Link">Kontaminationsnachweis</text:a> beschrieben.</text:p>
      <text:p text:style-name="Text_20_body"><draw:frame draw:style-name="mediaright" draw:name="Einfallsfenster an der Unterseite des Kontaminationsnachweisgeräts Legend" text:anchor-type="paragraph" draw:z-index="0" svg:width="6.6145833333333cm"><draw:text-box><text:p text:style-name="legendcenter"><draw:frame draw:style-name="mediaright" draw:name="Einfallsfenster an der Unterseite des Kontaminationsnachweisgeräts" text:anchor-type="paragraph" draw:z-index="6" svg:width="6.6145833333333cm" svg:height="6.6145833333333cm"><draw:image xlink:href="/var/www/html/data/media/gefaehrliche_stoffe_gueter/atomar/kn_5_wiki_klein.jpg" xlink:type="simple" xlink:show="embed" xlink:actuate="onLoad"/></draw:frame>Einfallsfenster an der Unterseite des Kontaminationsnachweisgeräts</text:p></draw:text-box></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_Last"> Foto Filmdosimeter: <text:a xlink:type="simple" xlink:href="https://de.wikipedia.org/wiki/Datei:Filmdosimeter.jpg" text:style-name="Internet_20_link" text:visited-style-name="Visited_20_Internet_20_Link">https://de.wikipedia.org/wiki/Datei:Filmdosimeter.jpg</text:a>, veröffentlicht vom Wikipedia-User <text:a xlink:type="simple" xlink:href="https://de.wikipedia.org/wiki/Benutzer:Grabowy" text:style-name="Internet_20_link" text:visited-style-name="Visited_20_Internet_20_Link">Grabowy</text:a> unter Public-Domain-Lizenz</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strahlenschutzmessgeraete</dc:title>
  </office:meta>
</office:document-meta>
</file>