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tomar:physikalische_grundlagen"/><text:bookmark-start text:name="__RefHeading___physikalische_grundlagen_strahlenschutz_1"/><text:bookmark-start text:name="physikalische_grundlagen_strahlenschutz"/>physikalische Grundlagen Strahlenschutz<text:bookmark-end text:name="__RefHeading___physikalische_grundlagen_strahlenschutz_1"/><text:bookmark-end text:name="physikalische_grundlagen_strahlenschutz"/></text:h>
      <text:p text:style-name="Text_20_body">Für Definitionen der hier verwendeten Begriffe siehe auch die Seite <text:a xlink:type="simple" xlink:href="https://wiki.einsatzleiterwiki.de/doku.php?id=gefaehrliche_stoffe_gueter:allgemein:begriffsklaerungen" text:style-name="Internet_20_link" text:visited-style-name="Visited_20_Internet_20_Link">begriffsklaerungen</text:a>.</text:p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ext:h text:style-name="Heading_20_3" text:outline-level="3"><text:bookmark-start text:name="__RefHeading___strahlungsarten_3"/><text:bookmark-start text:name="strahlungsarten"/>Strahlungsarten<text:bookmark-end text:name="__RefHeading___strahlungsarten_3"/><text:bookmark-end text:name="strahlungsarten"/></text:h>
      <text:h text:style-name="Heading_20_4" text:outline-level="4"><text:bookmark-start text:name="__RefHeading___alpha-strahlung_4"/><text:bookmark-start text:name="alpha-strahlung"/>Alpha-Strahlung<text:bookmark-end text:name="__RefHeading___alpha-strahlung_4"/><text:bookmark-end text:name="alpha-strahlung"/></text:h>
      <text:list text:style-name="List_20_1" text:continue-numbering="false">
        <text:list-item>
          <text:p text:style-name="List_20_1_Content_First"> Helium-Kerne (→ Teilchenstrahlung)</text:p>
        </text:list-item>
        <text:list-item>
          <text:p text:style-name="List_20_1_Content"> Reichweite in Luft ca. 7 bis 10 cm</text:p>
        </text:list-item>
        <text:list-item>
          <text:p text:style-name="List_20_1_Content"> Abschirmung durch ein Blatt Papier möglich</text:p>
        </text:list-item>
        <text:list-item>
          <text:p text:style-name="List_20_1_Content"> Bestrahlung von Gewebe:</text:p>
          <text:list text:style-name="List_20_1">
            <text:list-item>
              <text:p text:style-name="List_20_1_Content"> von außen: relativ ungefährlich, da die oberen (abgestorbenen) Hautschichten die Alpha-Teilchen stoppen</text:p>
            </text:list-item>
            <text:list-item>
              <text:p text:style-name="List_20_1_Content_Last"> von innen: gefährlich, da die vergleichsweise großen Alpha-Teilchen schwere Schäden im Gewebe anrichten können</text:p>
            </text:list-item>
          </text:list>
        </text:list-item>
      </text:list>
      <text:h text:style-name="Heading_20_4" text:outline-level="4"><text:bookmark-start text:name="__RefHeading___beta-strahlung_5"/><text:bookmark-start text:name="beta-strahlung"/>Beta-Strahlung<text:bookmark-end text:name="__RefHeading___beta-strahlung_5"/><text:bookmark-end text:name="beta-strahlung"/></text:h>
      <text:list text:style-name="List_20_1" text:continue-numbering="false">
        <text:list-item>
          <text:p text:style-name="List_20_1_Content_First"> Elektronen (→ Teilchenstrahlung)</text:p>
        </text:list-item>
        <text:list-item>
          <text:p text:style-name="List_20_1_Content"> Reichweite in Luft ca. 7 bis 10 m</text:p>
        </text:list-item>
        <text:list-item>
          <text:p text:style-name="List_20_1_Content_Last"> Abschirmung durch 3 bis 4 mm Blech möglich</text:p>
        </text:list-item>
      </text:list>
      <text:h text:style-name="Heading_20_4" text:outline-level="4"><text:bookmark-start text:name="__RefHeading___gamma-strahlung_6"/><text:bookmark-start text:name="gamma-strahlung"/>Gamma-Strahlung<text:bookmark-end text:name="__RefHeading___gamma-strahlung_6"/><text:bookmark-end text:name="gamma-strahlung"/></text:h>
      <text:list text:style-name="List_20_1" text:continue-numbering="false">
        <text:list-item>
          <text:p text:style-name="List_20_1_Content_First"> elektromagnetische Wellenstrahlung</text:p>
        </text:list-item>
        <text:list-item>
          <text:p text:style-name="List_20_1_Content"> Reichweite in Luft theoretisch unbegrenzt</text:p>
        </text:list-item>
        <text:list-item>
          <text:p text:style-name="List_20_1_Content_Last"> Abschirmung abhängig vom Material (Dichte), siehe Abschnitt Halbwertschicht</text:p>
        </text:list-item>
      </text:list>
      <text:h text:style-name="Heading_20_3" text:outline-level="3"><text:bookmark-start text:name="__RefHeading___abstandsquadratgesetz_7"/><text:bookmark-start text:name="abstandsquadratgesetz"/>Abstandsquadratgesetz<text:bookmark-end text:name="__RefHeading___abstandsquadratgesetz_7"/><text:bookmark-end text:name="abstandsquadratgesetz"/></text:h>
      <text:p text:style-name="Text_20_body">Bei Annäherung an eine punktförmige Strahlenquelle steigt die Dosisleistung im Quadrat (vierfache Dosisleistung bei halbem Abstand).</text:p>
      <text:p text:style-name="Text_20_body">Die Dosisleistung errechnet sich aus der Formel 1/r²</text:p>
      <text:p text:style-name="Text_20_body">Eine Berechnung zum Abstandsquadratgesetz ist auf der Seite <text:a xlink:type="simple" xlink:href="https://wiki.einsatzleiterwiki.de/doku.php?id=gefaehrliche_stoffe_gueter:atomar:strahlenschutzberechnungen#abstandsgesetz" text:style-name="Internet_20_link" text:visited-style-name="Visited_20_Internet_20_Link">Strahlenschutzberechnungen</text:a> zu finden.</text:p>
      <text:h text:style-name="Heading_20_3" text:outline-level="3"><text:bookmark-start text:name="__RefHeading___halbwertzeit_8"/><text:bookmark-start text:name="halbwertzeit"/>Halbwertzeit<text:bookmark-end text:name="__RefHeading___halbwertzeit_8"/><text:bookmark-end text:name="halbwertzeit"/></text:h>
      <text:p text:style-name="Text_20_body">Analog zur Aktivität nimmt auch die Dosisleistung nach einer Halbwertzeit (HWZ) um die Hälfte ab.</text:p>
      <text:p text:style-name="Text_20_body">Faustregel zur Halbwertzeit (Prozent der Anfangsaktivität):</text:p>
      <text:list text:style-name="List_20_1" text:continue-numbering="false">
        <text:list-item>
          <text:p text:style-name="List_20_1_Content_First"> 1 HWZ: 50 %</text:p>
        </text:list-item>
        <text:list-item>
          <text:p text:style-name="List_20_1_Content"> 2 HWZ: 25 %</text:p>
        </text:list-item>
        <text:list-item>
          <text:p text:style-name="List_20_1_Content"> 3 HWZ: ca. 10 %</text:p>
        </text:list-item>
        <text:list-item>
          <text:p text:style-name="List_20_1_Content"> 7 HWZ: ca. 1 %</text:p>
        </text:list-item>
        <text:list-item>
          <text:p text:style-name="List_20_1_Content_Last"> 10 HWZ: ca. 0,1 %</text:p>
        </text:list-item>
      </text:list>
      <text:h text:style-name="Heading_20_3" text:outline-level="3"><text:bookmark-start text:name="__RefHeading___abschirmung_9"/><text:bookmark-start text:name="abschirmung"/>Abschirmung<text:bookmark-end text:name="__RefHeading___abschirmung_9"/><text:bookmark-end text:name="abschirmung"/></text:h>
      <text:h text:style-name="Heading_20_4" text:outline-level="4"><text:bookmark-start text:name="__RefHeading___halbwertschicht_10"/><text:bookmark-start text:name="halbwertschicht"/>Halbwertschicht<text:bookmark-end text:name="__RefHeading___halbwertschicht_10"/><text:bookmark-end text:name="halbwertschicht"/></text:h>
      <text:p text:style-name="Text_20_body">Faustregel zur Halbwertschicht (Prozent der Anfangsdosisleistung):</text:p>
      <text:list text:style-name="List_20_1" text:continue-numbering="false">
        <text:list-item>
          <text:p text:style-name="List_20_1_Content_First"> 1 HWS: 50 %</text:p>
        </text:list-item>
        <text:list-item>
          <text:p text:style-name="List_20_1_Content"> 2 HWS: 25 %</text:p>
        </text:list-item>
        <text:list-item>
          <text:p text:style-name="List_20_1_Content"> 3 HWS: ca. 10 %</text:p>
        </text:list-item>
        <text:list-item>
          <text:p text:style-name="List_20_1_Content"> 7 HWS: ca. 1 %</text:p>
        </text:list-item>
        <text:list-item>
          <text:p text:style-name="List_20_1_Content_Last"> 10 HWS: ca. 0,1 %</text:p>
        </text:list-item>
      </text:list>
      <text:p text:style-name="Text_20_body">Die Dicke der Halbwertschicht hängt vom Isotop bzw. der Energie ab. Halbwertschichten gängiger Materialien für Cobalt-60 und Cäsium-137 sind: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Halbwertschichtdicke in cm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Material </text:p>
          </table:table-cell>
          <table:table-cell office:value-type="string" table:style-name="tableheader">
            <text:p text:style-name="Table_20_Heading">  Co-60  </text:p>
          </table:table-cell>
          <table:table-cell office:value-type="string" table:style-name="tableheader">
            <text:p text:style-name="Table_20_Heading">  Cs-137  </text:p>
          </table:table-cell>
        </table:table-row>
        <table:table-row>
          <table:table-cell office:value-type="string" table:style-name="tableheader">
            <text:p text:style-name="Table_20_Heading"> Luft     </text:p>
          </table:table-cell>
          <table:table-cell office:value-type="string" table:style-name="tablecell">
            <text:p text:style-name="tablealigncenter">  10.000<text:line-break/>(100 m)  </text:p>
          </table:table-cell>
          <table:table-cell office:value-type="string" table:style-name="tablecell">
            <text:p text:style-name="tablealigncenter">  7.500<text:line-break/>(75 m)  </text:p>
          </table:table-cell>
        </table:table-row>
        <table:table-row>
          <table:table-cell office:value-type="string" table:style-name="tableheader">
            <text:p text:style-name="Table_20_Heading"> Wasser   </text:p>
          </table:table-cell>
          <table:table-cell office:value-type="string" table:style-name="tablecell">
            <text:p text:style-name="tablealigncenter">  35      </text:p>
          </table:table-cell>
          <table:table-cell office:value-type="string" table:style-name="tablecell">
            <text:p text:style-name="tablealigncenter">  30     </text:p>
          </table:table-cell>
        </table:table-row>
        <table:table-row>
          <table:table-cell office:value-type="string" table:style-name="tableheader">
            <text:p text:style-name="Table_20_Heading"> Beton    </text:p>
          </table:table-cell>
          <table:table-cell office:value-type="string" table:style-name="tablecell">
            <text:p text:style-name="tablealigncenter">  14      </text:p>
          </table:table-cell>
          <table:table-cell office:value-type="string" table:style-name="tablecell">
            <text:p text:style-name="tablealigncenter">  12     </text:p>
          </table:table-cell>
        </table:table-row>
        <table:table-row>
          <table:table-cell office:value-type="string" table:style-name="tableheader">
            <text:p text:style-name="Table_20_Heading"> Eisen    </text:p>
          </table:table-cell>
          <table:table-cell office:value-type="string" table:style-name="tablecell">
            <text:p text:style-name="tablealigncenter">  3,5     </text:p>
          </table:table-cell>
          <table:table-cell office:value-type="string" table:style-name="tablecell">
            <text:p text:style-name="tablealigncenter">  2,8    </text:p>
          </table:table-cell>
        </table:table-row>
        <table:table-row>
          <table:table-cell office:value-type="string" table:style-name="tableheader">
            <text:p text:style-name="Table_20_Heading"> Blei     </text:p>
          </table:table-cell>
          <table:table-cell office:value-type="string" table:style-name="tablecell">
            <text:p text:style-name="tablealigncenter">  1,5     </text:p>
          </table:table-cell>
          <table:table-cell office:value-type="string" table:style-name="tablecell">
            <text:p text:style-name="tablealigncenter">  0,8    </text:p>
          </table:table-cell>
        </table:table-row>
      </table:table>
      <text:h text:style-name="Heading_20_4" text:outline-level="4"><text:bookmark-start text:name="__RefHeading___zehntelwertschicht_11"/><text:bookmark-start text:name="zehntelwertschicht"/>Zehntelwertschicht<text:bookmark-end text:name="__RefHeading___zehntelwertschicht_11"/><text:bookmark-end text:name="zehntelwertschicht"/></text:h>
      <text:p text:style-name="Text_20_body">Eine Zehntelwertschicht (ZWS) entspricht in etwa 3 Halbwertschichten.</text:p>
      <text:p text:style-name="Text_20_body">Faustregel zur Zehntelwertschicht (Prozent der Anfangsdosisleistung):</text:p>
      <text:list text:style-name="List_20_1" text:continue-numbering="false">
        <text:list-item>
          <text:p text:style-name="List_20_1_Content_First"> 1 ZWS: 10 %</text:p>
        </text:list-item>
        <text:list-item>
          <text:p text:style-name="List_20_1_Content"> 2 ZWS: 1 %</text:p>
        </text:list-item>
        <text:list-item>
          <text:p text:style-name="List_20_1_Content"> 3 ZWS: 0,1 %</text:p>
        </text:list-item>
        <text:list-item>
          <text:p text:style-name="List_20_1_Content_Last"> …</text:p>
        </text:list-item>
      </text:list>
      <text:h text:style-name="Heading_20_2" text:outline-level="2"><text:bookmark-start text:name="__RefHeading___quellenangabe_12"/><text:bookmark-start text:name="quellenangabe"/>Quellenangabe<text:bookmark-end text:name="__RefHeading___quellenangabe_12"/><text:bookmark-end text:name="quellenangabe"/></text:h>
      <text:list text:style-name="List_20_1" text:continue-numbering="false">
        <text:list-item>
          <text:p text:style-name="List_20_1_Content_First"> Ausbildungsunterlagen Lehrgang ABC 1 an der LFKS Rheinland-Pfalz im August 2007</text:p>
        </text:list-item>
        <text:list-item>
          <text:p text:style-name="List_20_1_Content_Last"> <text:a xlink:type="simple" xlink:href="http://webuser.hs-furtwangen.de/~neutron/download/lehre/strlsch/Strahlenschutzkurs_Skript_15_09_16.pdf" text:style-name="Internet_20_link" text:visited-style-name="Visited_20_Internet_20_Link">Lehrunterlage "Grundkurs im Strahlenschutz"</text:a>, Studiengang Security &amp; Safety Engineering (Bachelor), Hochschule Furtwangen</text:p>
        </text:list-item>
      </text:list>
      <text:h text:style-name="Heading_20_2" text:outline-level="2"><text:bookmark-start text:name="__RefHeading___stichwoerter_13"/><text:bookmark-start text:name="stichwoerter"/>Stichwörter<text:bookmark-end text:name="__RefHeading___stichwoerter_13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tomar:physikalische_grundlagen</dc:title>
  </office:meta>
</office:document-meta>
</file>