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tomar:nuklidkarte"/><text:bookmark-start text:name="__RefHeading___nuklidkarte_1"/><text:bookmark-start text:name="nuklidkarte"/>Nuklidkarte<text:bookmark-end text:name="__RefHeading___nuklidkarte_1"/><text:bookmark-end text:name="nuklidkarte"/></text:h>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ext:p text:style-name="Text_20_body">Eine Nuklidkarte ist sehr umfangreich und kann deshalb an dieser Stelle nicht direkt eingebunden werden. Es ist allerdings eine Software verfügbar welche die Inhalte in Form eines Programms zur Verfügung stellt. Die Bedienung ist intuitiv, die Inhalte gehen deutlich über das hinaus was direkt auf einer Nuklidkarte abzulesen wäre. Folgende Ansichten/Funktionen bietet das Programm (umschaltbar über die graue Leiste am oberen Rand):</text:p>
      <text:list text:style-name="List_20_1" text:continue-numbering="false">
        <text:list-item>
          <text:p text:style-name="List_20_1_Content_First"> klassische <text:span text:style-name="Strong_20_Emphasis">Nuklidkarte</text:span> (vergrößerbar mit dem Knopf „Nuklidkarte vergrößern“ oben links)</text:p>
        </text:list-item>
        <text:list-item>
          <text:p text:style-name="List_20_1_Content"> <text:span text:style-name="Strong_20_Emphasis">Zerfallsreihen</text:span> listet wahrscheinlichste oder alle möglichen Zerfallsreihen zum Nuklid auf</text:p>
        </text:list-item>
        <text:list-item>
          <text:p text:style-name="List_20_1_Content"> die <text:span text:style-name="Strong_20_Emphasis">Nuklidsuche</text:span> listet Nuklide auf die die gewählten Kriterien erfüllen</text:p>
        </text:list-item>
        <text:list-item>
          <text:p text:style-name="List_20_1_Content"> das <text:span text:style-name="Strong_20_Emphasis">Periodensystem</text:span> listet viele Daten zu den jeweiligen Elementen auf</text:p>
        </text:list-item>
        <text:list-item>
          <text:p text:style-name="List_20_1_Content_Last"> <text:span text:style-name="Strong_20_Emphasis">Spektrallinien</text:span> zeigt die Spektren der Elemente an</text:p>
        </text:list-item>
      </text:list>
      <text:p text:style-name="Text_20_body">Das Programm wurde von Holger Werner programmiert und als Freeware veröffentlicht.</text:p>
      <text:h text:style-name="Heading_20_3" text:outline-level="3"><text:bookmark-start text:name="__RefHeading___programm_starten_3"/><text:bookmark-start text:name="programm_starten"/>Programm starten<text:bookmark-end text:name="__RefHeading___programm_starten_3"/><text:bookmark-end text:name="programm_starten"/></text:h>
      <text:p text:style-name="Text_20_body">Das Programm Nukliddaten ist Bestandteil des Datenbereichs des Einsatzleiterwikis. Es ist somit auch offline verfügbar wenn Sie das Einsatzleiterwiki lokal auf Ihrem Rechner installiert haben.</text:p>
      <text:p text:style-name="Text_20_body">Klicken Sie auf den folgenden Link und entpacken Sie das Programm in einen Ordner Ihrer Wahl. Danach können Sie das Programm mit einem Doppelklick auf Nukliddaten.exe starten, es ist keine weitere Installation nötig.</text:p>
      <text:p text:style-name="Text_20_body"><text:a xlink:type="simple" xlink:href="https://wiki.einsatzleiterwiki.de/lib/exe/fetch.php?media=gefaehrliche_stoffe_gueter:atomar:nukliddaten.zip" text:style-name="Internet_20_link" text:visited-style-name="Visited_20_Internet_20_Link">nukliddaten.zip</text:a></text:p>
      <text:h text:style-name="Heading_20_2" text:outline-level="2"><text:bookmark-start text:name="__RefHeading___quellenangabe_4"/><text:bookmark-start text:name="quellenangabe"/>Quellenangabe<text:bookmark-end text:name="__RefHeading___quellenangabe_4"/><text:bookmark-end text:name="quellenangabe"/></text:h>
      <text:list text:style-name="List_20_1" text:continue-numbering="false">
        <text:list-item>
          <text:p text:style-name="LastListParagraph_List_20_1_Content_First"> <text:a xlink:type="simple" xlink:href="http://www.marcoschwarz-online.de/physik/nukliddaten.html" text:style-name="Internet_20_link" text:visited-style-name="Visited_20_Internet_20_Link">Downloadseite des Programms "Nukliddaten"</text:a></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atomar:nuklidkarte</dc:title>
  </office:meta>
</office:document-meta>
</file>