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befoerderung"/><text:bookmark-start text:name="__RefHeading___befoerderung_radioaktiver_stoffe_1"/><text:bookmark-start text:name="befoerderung_radioaktiver_stoffe"/>Beförderung radioaktiver Stoffe<text:bookmark-end text:name="__RefHeading___befoerderung_radioaktiver_stoffe_1"/><text:bookmark-end text:name="befoerderung_radioaktiver_stoff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transportkategorie_3"/><text:bookmark-start text:name="transportkategorie"/>Transportkategorie<text:bookmark-end text:name="__RefHeading___transportkategorie_3"/><text:bookmark-end text:name="transportkategorie"/></text:h>
      <table:table table:style-name="Table">
        <table:table-column/>
        <table:table-column/>
        <table:table-column/>
        <table:table-column/>
        <table:table-column/>
        <table:table-row>
          <table:table-cell office:value-type="string" table:style-name="tableheader"/>
          <table:table-cell office:value-type="string" table:style-name="tablecell">
            <text:p text:style-name="tablealigncenter">  <draw:frame draw:style-name="mediacenter" draw:name="Kategorie 1 Legend" text:anchor-type="paragraph" draw:z-index="0" svg:width="2.6458333333333cm"><draw:text-box><text:p text:style-name="legendcenter"><draw:frame draw:style-name="mediacenter" draw:name="Kategorie 1" text:anchor-type="paragraph" draw:z-index="0" svg:width="2.6458333333333cm" svg:height="2.6458333333333cm"><draw:image xlink:href="/var/www/html/data/media/gefaehrliche_stoffe_gueter/7-1.png" xlink:type="simple" xlink:show="embed" xlink:actuate="onLoad"/></draw:frame>Kategorie 1</text:p></draw:text-box></draw:frame> Kategorie 1  </text:p>
          </table:table-cell>
          <table:table-cell office:value-type="string" table:style-name="tablecell">
            <text:p text:style-name="tablealigncenter">  <draw:frame draw:style-name="mediacenter" draw:name="Kategorie 2 Legend" text:anchor-type="paragraph" draw:z-index="0" svg:width="2.6458333333333cm"><draw:text-box><text:p text:style-name="legendcenter"><draw:frame draw:style-name="mediacenter" draw:name="Kategorie 2" text:anchor-type="paragraph" draw:z-index="1" svg:width="2.6458333333333cm" svg:height="2.6458333333333cm"><draw:image xlink:href="/var/www/html/data/media/gefaehrliche_stoffe_gueter/7-2.png" xlink:type="simple" xlink:show="embed" xlink:actuate="onLoad"/></draw:frame>Kategorie 2</text:p></draw:text-box></draw:frame> Kategorie 2  </text:p>
          </table:table-cell>
          <table:table-cell office:value-type="string" table:style-name="tablecell">
            <text:p text:style-name="tablealigncenter">  <draw:frame draw:style-name="mediacenter" draw:name="Kategorie 3 Legend" text:anchor-type="paragraph" draw:z-index="0" svg:width="2.6458333333333cm"><draw:text-box><text:p text:style-name="legendcenter"><draw:frame draw:style-name="mediacenter" draw:name="Kategorie 3" text:anchor-type="paragraph" draw:z-index="2" svg:width="2.6458333333333cm" svg:height="2.6458333333333cm"><draw:image xlink:href="/var/www/html/data/media/gefaehrliche_stoffe_gueter/7-3.png" xlink:type="simple" xlink:show="embed" xlink:actuate="onLoad"/></draw:frame>Kategorie 3</text:p></draw:text-box></draw:frame> Kategorie 3  </text:p>
          </table:table-cell>
          <table:table-cell office:value-type="string" table:style-name="tablecell">
            <text:p text:style-name="tablealigncenter">  <draw:frame draw:style-name="mediacenter" draw:name="Kategorie 3 Legend" text:anchor-type="paragraph" draw:z-index="0" svg:width="2.6458333333333cm"><draw:text-box><text:p text:style-name="legendcenter"><draw:frame draw:style-name="mediacenter" draw:name="Kategorie 3" text:anchor-type="paragraph" draw:z-index="3" svg:width="2.6458333333333cm" svg:height="2.6458333333333cm"><draw:image xlink:href="/var/www/html/data/media/gefaehrliche_stoffe_gueter/7-3.png" xlink:type="simple" xlink:show="embed" xlink:actuate="onLoad"/></draw:frame>Kategorie 3</text:p></draw:text-box></draw:frame> Kategorie 3 „unter ausschließlicher Verwendung“  </text:p>
          </table:table-cell>
        </table:table-row>
        <table:table-row>
          <table:table-cell office:value-type="string" table:style-name="tableheader">
            <text:p text:style-name="Table_20_Heading"> Dosisleistung an Außenfläche </text:p>
          </table:table-cell>
          <table:table-cell office:value-type="string" table:style-name="tablecell">
            <text:p text:style-name="tablealigncenter">  ≤ 0,005 mSv/h (5 μSv/h)  </text:p>
          </table:table-cell>
          <table:table-cell office:value-type="string" table:style-name="tablecell">
            <text:p text:style-name="tablealigncenter">  ≤ 0,5 mSv/h (500 μSv/h)  </text:p>
          </table:table-cell>
          <table:table-cell office:value-type="string" table:style-name="tablecell">
            <text:p text:style-name="tablealigncenter">  ≤ 2 mSv/h    </text:p>
          </table:table-cell>
          <table:table-cell office:value-type="string" table:style-name="tablecell">
            <text:p text:style-name="tablealigncenter">  10 mSv/h     </text:p>
          </table:table-cell>
        </table:table-row>
        <table:table-row>
          <table:table-cell office:value-type="string" table:style-name="tableheader">
            <text:p text:style-name="Table_20_Heading"> Dosisleistung in 1 m Abstand </text:p>
          </table:table-cell>
          <table:table-cell office:value-type="string" table:style-name="tablecell">
            <text:p text:style-name="tablealigncenter">  —                      </text:p>
          </table:table-cell>
          <table:table-cell office:value-type="string" table:style-name="tablecell">
            <text:p text:style-name="tablealigncenter">  ≤ 10 μSv/h               </text:p>
          </table:table-cell>
          <table:table-cell office:value-type="string" table:style-name="tablecell">
            <text:p text:style-name="tablealigncenter">  ≤ 100 μSv/h  </text:p>
          </table:table-cell>
          <table:table-cell office:value-type="string" table:style-name="tablecell">
            <text:p text:style-name="tablealigncenter">  &gt; 100 µSv/h  </text:p>
          </table:table-cell>
        </table:table-row>
        <table:table-row>
          <table:table-cell office:value-type="string" table:style-name="tableheader">
            <text:p text:style-name="Table_20_Heading"> Transportkennzahl            </text:p>
          </table:table-cell>
          <table:table-cell office:value-type="string" table:style-name="tablecell">
            <text:p text:style-name="tablealigncenter">  0 (≤ 0,05)               </text:p>
          </table:table-cell>
          <table:table-cell office:value-type="string" table:style-name="tablecell">
            <text:p text:style-name="tablealigncenter">  ≤ 1                      </text:p>
          </table:table-cell>
          <table:table-cell office:value-type="string" table:style-name="tablecell">
            <text:p text:style-name="tablealigncenter">  ≤ 10         </text:p>
          </table:table-cell>
          <table:table-cell office:value-type="string" table:style-name="tablecell">
            <text:p text:style-name="tablealigncenter">  &gt; 10         </text:p>
          </table:table-cell>
        </table:table-row>
      </table:table>
      <text:p text:style-name="Text_20_body">„Unter ausschließlicher Verwendung“ bedeutet, dass das Fahrzeug direkt vom Absender zu einem einzelnen Empfänger fährt und keine weiteren Halte zum Be- oder Entladen tätigt.</text:p>
      <text:h text:style-name="Heading_20_4" text:outline-level="4"><text:bookmark-start text:name="__RefHeading___transportkennzahl_tkz_4"/><text:bookmark-start text:name="transportkennzahl_tkz"/>Transportkennzahl (TKZ)<text:bookmark-end text:name="__RefHeading___transportkennzahl_tkz_4"/><text:bookmark-end text:name="transportkennzahl_tkz"/></text:h>
      <text:p text:style-name="Text_20_body">Multipliziert man die Transportkennzahl mit 10, so erhält man die maximal zulässige Dosisleistung in µSv/h in einem Meter Entfernung zum Versandstück. Bei einem Versandstück der Kategorie 2 darf die Dosisleistung somit in einem Meter Abstand nicht mehr als 10 µSv/h betragen.</text:p>
      <text:p text:style-name="Text_20_body">Wird nach einem Unfall eine Dosisleistung gemessen die über der mittels der Transportkennzahl angegebenen liegt, so gibt es zwei Möglichkeiten:</text:p>
      <text:list text:style-name="List_20_1" text:continue-numbering="false">
        <text:list-item>
          <text:p text:style-name="List_20_1_Content_First"> Das Versandstück ist beschädigt bzw. die Abschirmung nicht mehr intakt.</text:p>
        </text:list-item>
        <text:list-item>
          <text:p text:style-name="List_20_1_Content_Last"> Befinden sich mehrere Versandstücke direkt nebeneinander, so addiert sich die Dosisleistung die mit dem Messgerät erfasst wird. Befinden sich 5 Versandstücke der Transportkategorie 2 nebeneinander und in einem Meter wird eine Dosisleistung von 30 µSv/h gemessen, so muss daraus nicht zwangsläufig auf eine Beschädigung eines Versandstücks rückgeschlossen werden.</text:p>
        </text:list-item>
      </text:list>
      <text:h text:style-name="Heading_20_4" text:outline-level="4"><text:bookmark-start text:name="__RefHeading___kritikalitaetssicherheitskennzahl_5"/><text:bookmark-start text:name="kritikalitaetssicherheitskennzahl"/>Kritikalitätssicherheitskennzahl<text:bookmark-end text:name="__RefHeading___kritikalitaetssicherheitskennzahl_5"/><text:bookmark-end text:name="kritikalitaetssicherheitskennzahl"/></text:h>
      <text:p text:style-name="Text_20_body"><draw:frame draw:style-name="medialeft" draw:name="Spaltbare Stoffe Legend" text:anchor-type="paragraph" draw:z-index="0" svg:width="2.6458333333333cm"><draw:text-box><text:p text:style-name="legendcenter"><draw:frame draw:style-name="medialeft" draw:name="Spaltbare Stoffe" text:anchor-type="paragraph" draw:z-index="4" svg:width="2.6458333333333cm" svg:height="2.6458333333333cm"><draw:image xlink:href="/var/www/html/data/media/gefaehrliche_stoffe_gueter/7-4.png" xlink:type="simple" xlink:show="embed" xlink:actuate="onLoad"/></draw:frame>Spaltbare Stoffe</text:p></draw:text-box></draw:frame> Bei Stoffen mit nebenstehender Kennzeichnung handelt es sich um spaltbares Material. Auf der Kennzeichnung ist die Kritkalitätssicherheitskennzahl CSI (Criticality Safety Index) angegeben, die besagt wie weit der transportierte Stoff von der kritischen Masse entfernt ist. Der maximale CSI beträgt 50; je kleiner der CSI desto ungefährlicher.</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B1-Lehrgang 02/2012 am Führungs- und Schulungszentrum der BF Köln</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befoerderung</dc:title>
  </office:meta>
</office:document-meta>
</file>