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wiki.einsatzleiterwiki.de/doku.php?id=gefaehrliche_stoffe_gueter: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Für die Festlegung der Maßnahmen werden die Meldestufen D1 bis D4 definiert. Diese werden z.B. durch einen Notfallmanager des Betriebs selbst oder die Feuerwehr festgelegt. Die Meldestufen sind sind im Allgemeinen wie folgt festgelegt:</text:p>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stoerfallanlagen</dc:title>
  </office:meta>
</office:document-meta>
</file>