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gefaehrliche_stoffe_und_gueter_allgemein_1"/><text:bookmark-start text:name="gefaehrliche_stoffe_und_gueter_allgemein"/>gefährliche Stoffe und Güter allgemein<text:bookmark-end text:name="__RefHeading___gefaehrliche_stoffe_und_gueter_allgemein_1"/><text:bookmark-end text:name="gefaehrliche_stoffe_und_gueter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start</dc:title>
  </office:meta>
</office:document-meta>
</file>