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koerperschutzformen_1"/><text:bookmark-start text:name="koerperschutzformen"/>Körperschutzformen<text:bookmark-end text:name="__RefHeading___koerperschutzformen_1"/><text:bookmark-end text:name="koerperschutzformen"/></text:h>
      <text:p text:style-name="Text_20_body">Grundsätzlich müssen im Gefahrstoffeinsatz die Beständigkeitslisten der verwendeten Schutzkleidung mit den entsprechenden Durchbruchzeiten zu dem jeweiligen Gefahrstoff beachtet werden!</text:p>
      <text:h text:style-name="Heading_20_2" text:outline-level="2"><text:bookmark-start text:name="__RefHeading___koerperschutz_form_1_2"/><text:bookmark-start text:name="koerperschutz_form_1"/>Körperschutz Form 1<text:bookmark-end text:name="__RefHeading___koerperschutz_form_1_2"/><text:bookmark-end text:name="koerperschutz_form_1"/></text:h>
      <text:p text:style-name="Text_20_body"><draw:frame draw:style-name="mediaright" draw:name="Körperschutz Form 1 Legend" text:anchor-type="paragraph" draw:z-index="0" svg:width="2.6458333333333cm"><draw:text-box><text:p text:style-name="legendcenter"><draw:frame draw:style-name="mediaright" draw:name="Körperschutz Form 1" text:anchor-type="paragraph" draw:z-index="0" svg:width="2.6458333333333cm" svg:height="2.6458333333333cm"><draw:image xlink:href="/var/www/html/data/media/gefaehrliche_stoffe_gueter/allgemein/koerperschutz_form_1.jpeg" xlink:type="simple" xlink:show="embed" xlink:actuate="onLoad"/></draw:frame>Körperschutz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koerperschutz_form_2_3"/><text:bookmark-start text:name="koerperschutz_form_2"/>Körperschutz Form 2<text:bookmark-end text:name="__RefHeading___koerperschutz_form_2_3"/><text:bookmark-end text:name="koerperschutz_form_2"/></text:h>
      <text:p text:style-name="Text_20_body"><draw:frame draw:style-name="mediaright" draw:name="Körperschutzform 2 für den A-Einsatz Legend" text:anchor-type="paragraph" draw:z-index="0" svg:width="2.6458333333333cm"><draw:text-box><text:p text:style-name="legendcenter"><draw:frame draw:style-name="mediaright" draw:name="Körperschutzform 2 für den A-Einsatz" text:anchor-type="paragraph" draw:z-index="1" svg:width="2.6458333333333cm" svg:height="2.6458333333333cm"><draw:image xlink:href="/var/www/html/data/media/gefaehrliche_stoffe_gueter/allgemein/koerperschutz_form_2a.jpeg" xlink:type="simple" xlink:show="embed" xlink:actuate="onLoad"/></draw:frame>Körperschutzform 2 für den A-Einsatz</text:p></draw:text-box></draw:frame>
<draw:frame draw:style-name="mediaright" draw:name="Körperschutzform 2 für den B- und C-Einsatz Legend" text:anchor-type="paragraph" draw:z-index="0" svg:width="2.6458333333333cm"><draw:text-box><text:p text:style-name="legendcenter"><draw:frame draw:style-name="mediaright" draw:name="Körperschutzform 2 für den B- und C-Einsatz" text:anchor-type="paragraph" draw:z-index="2" svg:width="2.6458333333333cm" svg:height="2.6458333333333cm"><draw:image xlink:href="/var/www/html/data/media/gefaehrliche_stoffe_gueter/allgemein/koerperschutz_form_2bc.jpeg" xlink:type="simple" xlink:show="embed" xlink:actuate="onLoad"/></draw:frame>Körperschutz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begrenz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3 erfordern</text:p>
        </text:list-item>
        <text:list-item>
          <text:p text:style-name="List_20_1_Content_Last"> Gefahr der <text:a xlink:type="simple" xlink:href="https://wiki.einsatzleiterwiki.de/doku.php?id=gefaehrliche_stoffe_gueter:allgemein:begriffsklaerungen#inkorporation" text:style-name="Internet_20_link" text:visited-style-name="Visited_20_Internet_20_Link">Inkorporation</text:a> und Kontamination bei gefährlichen Dämpfen und Gasen</text:p>
        </text:list-item>
      </text:list>
      <text:p text:style-name="Text_20_body">Übergänge zu Stiefeln, Handschuhen und Atemanschluss z.B. mit Klebeband abdichten.</text:p>
      <text:h text:style-name="Heading_20_2" text:outline-level="2"><text:bookmark-start text:name="__RefHeading___koerperschutz_form_3_chemikalienschutzanzug_csa_4"/><text:bookmark-start text:name="koerperschutz_form_3_chemikalienschutzanzug_csa"/>Körperschutz Form 3 (Chemikalienschutzanzug CSA)<text:bookmark-end text:name="__RefHeading___koerperschutz_form_3_chemikalienschutzanzug_csa_4"/><text:bookmark-end text:name="koerperschutz_form_3_chemikalienschutzanzug_csa"/></text:h>
      <text:p text:style-name="Text_20_body"><draw:frame draw:style-name="mediaright" draw:name="Körperschutzform 3 Typ 1a Legend" text:anchor-type="paragraph" draw:z-index="0" svg:width="2.6458333333333cm"><draw:text-box><text:p text:style-name="legendcenter"><draw:frame draw:style-name="mediaright" draw:name="Körperschutzform 3 Typ 1a" text:anchor-type="paragraph" draw:z-index="3" svg:width="2.6458333333333cm" svg:height="2.6458333333333cm"><draw:image xlink:href="/var/www/html/data/media/gefaehrliche_stoffe_gueter/allgemein/koerperschutz_form_3a.jpeg" xlink:type="simple" xlink:show="embed" xlink:actuate="onLoad"/></draw:frame>Körperschutzform 3 Typ 1a</text:p></draw:text-box></draw:frame>
<draw:frame draw:style-name="mediaright" draw:name="Körperschutzform 3 Typ 1b Legend" text:anchor-type="paragraph" draw:z-index="0" svg:width="2.6458333333333cm"><draw:text-box><text:p text:style-name="legendcenter"><draw:frame draw:style-name="mediaright" draw:name="Körperschutzform 3 Typ 1b" text:anchor-type="paragraph" draw:z-index="4" svg:width="2.6458333333333cm" svg:height="2.6458333333333cm"><draw:image xlink:href="/var/www/html/data/media/gefaehrliche_stoffe_gueter/allgemein/koerperschutz_form_3b.jpeg" xlink:type="simple" xlink:show="embed" xlink:actuate="onLoad"/></draw:frame>Körperschutz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_Last"> in der Regel kein ausreichender Schutz gegen hohe oder tiefe Temperaturen. Anzüge können brechen, schmelzen und Beständigkeit verlieren.</text:p>
        </text:list-item>
      </text:list>
      <text:h text:style-name="Heading_20_3" text:outline-level="3"><text:bookmark-start text:name="__RefHeading___einsatzzeiten_unter_csa_5"/><text:bookmark-start text:name="einsatzzeiten_unter_csa"/>Einsatzzeiten unter CSA<text:bookmark-end text:name="__RefHeading___einsatzzeiten_unter_csa_5"/><text:bookmark-end text:name="einsatzzeiten_unter_csa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gebungs-<text:line-break/>temperatur<text:line-break/>in °C  </text:p>
          </table:table-cell>
          <table:table-cell office:value-type="string" table:style-name="tableheader" table:number-columns-spanned="2">
            <text:p text:style-name="Table_20_Heading">  Einsatzzeit in Minuten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mittlere Belastung  </text:p>
          </table:table-cell>
          <table:table-cell office:value-type="string" table:style-name="tableheader">
            <text:p text:style-name="Table_20_Heading">  starke Belastung  </text:p>
          </table:table-cell>
        </table:table-row>
        <table:table-row>
          <table:table-cell office:value-type="string" table:style-name="tablecell">
            <text:p text:style-name="tablealigncenter">  2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7                </text:p>
          </table:table-cell>
        </table:table-row>
        <table:table-row>
          <table:table-cell office:value-type="string" table:style-name="tablecell">
            <text:p text:style-name="tablealigncenter">  25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5                </text:p>
          </table:table-cell>
        </table:table-row>
        <table:table-row>
          <table:table-cell office:value-type="string" table:style-name="tablecell">
            <text:p text:style-name="tablealigncenter">  3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3                </text:p>
          </table:table-cell>
        </table:table-row>
        <table:table-row>
          <table:table-cell office:value-type="string" table:style-name="tablecell">
            <text:p text:style-name="tablealigncenter">  35                           </text:p>
          </table:table-cell>
          <table:table-cell office:value-type="string" table:style-name="tablecell">
            <text:p text:style-name="tablealigncenter">  27                  </text:p>
          </table:table-cell>
          <table:table-cell office:value-type="string" table:style-name="tablecell">
            <text:p text:style-name="tablealigncenter">  11                </text:p>
          </table:table-cell>
        </table:table-row>
        <table:table-row>
          <table:table-cell office:value-type="string" table:style-name="tablecell">
            <text:p text:style-name="tablealigncenter">  40                           </text:p>
          </table:table-cell>
          <table:table-cell office:value-type="string" table:style-name="tablecell">
            <text:p text:style-name="tablealigncenter">  19                  </text:p>
          </table:table-cell>
          <table:table-cell office:value-type="string" table:style-name="tablecell">
            <text:p text:style-name="tablealigncenter">  10                </text:p>
          </table:table-cell>
        </table:table-row>
        <table:table-row>
          <table:table-cell office:value-type="string" table:style-name="tablecell">
            <text:p text:style-name="tablealigncenter">  45                           </text:p>
          </table:table-cell>
          <table:table-cell office:value-type="string" table:style-name="tablecell">
            <text:p text:style-name="tablealigncenter">  14                  </text:p>
          </table:table-cell>
          <table:table-cell office:value-type="string" table:style-name="tablecell">
            <text:p text:style-name="tablealigncenter">  8                 </text:p>
          </table:table-cell>
        </table:table-row>
        <table:table-row>
          <table:table-cell office:value-type="string" table:style-name="tablecell">
            <text:p text:style-name="tablealigncenter">  50                           </text:p>
          </table:table-cell>
          <table:table-cell office:value-type="string" table:style-name="tablecell">
            <text:p text:style-name="tablealigncenter">  11                  </text:p>
          </table:table-cell>
          <table:table-cell office:value-type="string" table:style-name="tablecell">
            <text:p text:style-name="tablealigncenter">  7  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FwDV 500, Stand 2004</text:p>
        </text:list-item>
        <text:list-item>
          <text:p text:style-name="List_20_1_Content"> Gefahrstoffkonzept Rheinland-Pfalz, Stand 2005</text:p>
        </text:list-item>
        <text:list-item>
          <text:p text:style-name="List_20_1_Content_Last"> Ausbildungsunterlage „Chemikalienschutzanzug“, Berliner Feuerwehr- und Rettungsdienstakademie (BFRA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oerperschutzformen</dc:title>
  </office:meta>
</office:document-meta>
</file>