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GHS-Systems und werden von diesem vollständig abgelöst werden. Die Übergangsfristen end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vg:height="2.6458333333333cm"><draw:image xlink:href="/var/www/html/data/media/gefaehrliche_stoffe_gueter/allgemein/kennzeichnung/gefahr_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wiki.einsatzleiterwiki.de/doku.php?id=gefaehrliche_stoffe_gueter: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vg:height="2.6458333333333cm"><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wiki.einsatzleiterwiki.de/doku.php?id=gefaehrliche_stoffe_gueter:allgemein:begriffsklaerunge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vg:height="2.6458333333333cm"><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vg:height="2.6458333333333cm"><draw:image xlink:href="/var/www/html/data/media/gefaehrliche_stoffe_gueter/allgemein/kennzeichnung/gefahr_o.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wiki.einsatzleiterwiki.de/doku.php?id=gefaehrliche_stoffe_gueter: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vg:height="2.6458333333333cm"><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vg:height="2.6458333333333cm"><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vg:height="2.6458333333333cm"><draw:image xlink:href="/var/www/html/data/media/gefaehrliche_stoffe_gueter/allgemein/kennzeichnung/gefahr_x.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vg:height="2.6458333333333cm"><draw:image xlink:href="/var/www/html/data/media/gefaehrliche_stoffe_gueter/allgemein/kennzeichnung/gefahr_c.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wiki.einsatzleiterwiki.de/doku.php?id=gefaehrliche_stoffe_gueter: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vg:height="2.6458333333333cm"><draw:image xlink:href="/var/www/html/data/media/gefaehrliche_stoffe_gueter/allgemein/kennzeichnung/gefahr_x.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vg:height="2.6458333333333cm"><draw:image xlink:href="/var/www/html/data/media/gefaehrliche_stoffe_gueter/allgemein/kennzeichnung/gefahr_n.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efahrensymbole</dc:title>
  </office:meta>
</office:document-meta>
</file>