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er DG-EA-Code (auch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loeschmittel_3"/><text:bookmark-start text:name="loeschmittel"/>Löschmittel<text:bookmark-end text:name="__RefHeading___loeschmittel_3"/><text:bookmark-end text:name="loeschmittel"/></text:h>
      <text:p text:style-name="Text_20_body"><draw:frame draw:style-name="media" draw:name="DG-EA-Code Löschmittel Legend" text:anchor-type="as-char" draw:z-index="0" svg:width="10.583333333333cm"><draw:text-box><text:p text:style-name="legendcenter"><draw:frame draw:style-name="media" draw:name="DG-EA-Code Löschmittel" text:anchor-type="as-char" draw:z-index="0" svg:width="10.583333333333cm" svg:height="10.583333333333cm"><draw:image xlink:href="/var/www/html/data/media/gefaehrliche_stoffe_gueter/allgemein/kennzeichnung/dg-ea-code_loeschmittel.png" xlink:type="simple" xlink:show="embed" xlink:actuate="onLoad"/></draw:frame>DG-EA-Code Löschmittel</text:p></draw:text-box></draw:frame></text:p>
      <text:p text:style-name="Text_20_body">Eine kleinere Löschmittel-Zahl schließt eine größere mit ein; ist ein Stoff mit „2“ gekennzeichnet kann beispielsweise auch Schaum und Pulver zum Löschen verwendet werden.</text:p>
      <text:p text:style-name="Text_20_body">Ist der Stoff mit „4“ gekennzeichnet, darf das Löschmittel auf keinen Fall Wasser enthalten!</text:p>
      <text:h text:style-name="Heading_20_3" text:outline-level="3"><text:bookmark-start text:name="__RefHeading___schutzkleidung_und_massnahmen_4"/><text:bookmark-start text:name="schutzkleidung_und_massnahmen"/>Schutzkleidung und Maßnahmen<text:bookmark-end text:name="__RefHeading___schutzkleidung_und_massnahmen_4"/><text:bookmark-end text:name="schutzkleidung_und_massnahmen"/></text:h>
      <text:p text:style-name="Text_20_body"><draw:frame draw:style-name="media" draw:name="DG-EA-Code Maßnahmen Legend" text:anchor-type="as-char" draw:z-index="0" svg:width="9.2604166666667cm"><draw:text-box><text:p text:style-name="legendcenter"><draw:frame draw:style-name="media" draw:name="DG-EA-Code Maßnahmen" text:anchor-type="as-char" draw:z-index="1" svg:width="9.2604166666667cm" svg:height="9.2604166666667cm"><draw:image xlink:href="/var/www/html/data/media/gefaehrliche_stoffe_gueter/allgemein/kennzeichnung/dg-ea-code_massnahmen.png" xlink:type="simple" xlink:show="embed" xlink:actuate="onLoad"/></draw:frame>DG-EA-Code Maßnahmen</text:p></draw:text-box></draw:frame></text:p>
      <text:p text:style-name="Text_20_body">Bei Kennzeichnung „Körperschutz“ muss entweder <text:a xlink:type="simple" xlink:href="https://wiki.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 umfasst, so ist dies wie der schwarze Untergrund zu werten.</text:p>
      <text:h text:style-name="Heading_20_3" text:outline-level="3"><text:bookmark-start text:name="__RefHeading___beispiele_5"/><text:bookmark-start text:name="beispiele"/>Beispiele<text:bookmark-end text:name="__RefHeading___beispiele_5"/><text:bookmark-end text:name="beispiel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0.92604166666667cm"><draw:text-box><text:p text:style-name="legendcenter"><draw:frame draw:style-name="media" draw:name="DG-EA-Code 3[Y]E" text:anchor-type="as-char" draw:z-index="2" svg:width="0.92604166666667cm" svg:height="0.92604166666667cm"><draw:image xlink:href="/var/www/html/data/media/gefaehrliche_stoffe_gueter/allgemein/kennzeichnung/dg-ea-code_beispiel.png" xlink:type="simple" xlink:show="embed" xlink:actuate="onLoad"/></draw:frame>DG-EA-Code 3[Y]E</text:p></draw:text-box></draw:frame>  </text:p>
          </table:table-cell>
          <table:table-cell office:value-type="string" table:style-name="tablecell">
            <text:p text:style-name="tablealignleft"> Schaum oder Pulver verwenden, Stoff reagiert heftig/explosionsartig, bei Brand PA verwenden, Umgebung räumen, auslaufenden Stoff auffangen. </text:p>
          </table:table-cell>
        </table:table-row>
        <table:table-row>
          <table:table-cell office:value-type="string" table:style-name="tablecell">
            <text:p text:style-name="tablealigncenter">  2X  </text:p>
          </table:table-cell>
          <table:table-cell office:value-type="string" table:style-name="tablecell">
            <text:p text:style-name="tablealignleft"> Wassernebel (Sprühstrahl), Schaum oder Pulver verwenden. Es ist keine heftige Reaktion zu erwarten. Körperform 2 oder 3 und PA tragen, auslaufenden Stoff auffangen. </text:p>
          </table:table-cell>
        </table:table-row>
        <table:table-row>
          <table:table-cell office:value-type="string" table:style-name="tablecell">
            <text:p text:style-name="tablealigncenter">  4R  </text:p>
          </table:table-cell>
          <table:table-cell office:value-type="string" table:style-name="tablecell">
            <text:p text:style-name="tablealignleft"> Nur Pulver (Trockenlöschmittel) verwenden. Es ist keine heftige Reaktion zu erwarten. Körperform 2 oder 3 und PA tragen, auslaufender Stoff kann verdünnt werden.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dg-ea-code</dc:title>
  </office:meta>
</office:document-meta>
</file>